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</style:style>
    <style:style style:name="ce21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7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8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8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ackground-color="#FFFFFF" style:cell-protect="protected"/>
    </style:style>
    <style:style style:name="ce95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0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43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4" style:family="table-cell" style:parent-style-name="Normal_CPG.XLS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CPG.XLS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CPG.XLS" style:data-style-name="N3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86"/>
        <table:table-column table:style-name="co4" table:default-cell-style-name="ce4"/>
        <table:table-column table:style-name="co5" table:number-columns-repeated="25" table:default-cell-style-name="ce4"/>
        <table:table-column table:style-name="co5" table:number-columns-repeated="16353" table:default-cell-style-name="ce5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26" table:style-name="ce4"/>
          <table:table-cell table:number-columns-repeated="16353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6" table:style-name="ce8"/>
          <table:table-cell table:number-columns-repeated="16353" table:style-name="ce9"/>
        </table:table-row>
        <table:table-row table:style-name="ro3">
          <table:table-cell office:value-type="string" table:number-columns-spanned="5" table:number-rows-spanned="1" table:style-name="ce185">
            <text:p>CIUDAD AGROALIMENTARIA DE TUDELA, S.L.</text:p>
          </table:table-cell>
          <table:covered-table-cell table:number-columns-repeated="4"/>
          <table:table-cell table:number-columns-repeated="26" table:style-name="ce10"/>
          <table:table-cell table:number-columns-repeated="16353" table:style-name="ce11"/>
        </table:table-row>
        <table:table-row table:style-name="ro4">
          <table:table-cell table:number-columns-repeated="2" table:style-name="ce6"/>
          <table:table-cell table:number-columns-repeated="3" table:style-name="ce7"/>
          <table:table-cell table:number-columns-repeated="26" table:style-name="ce8"/>
          <table:table-cell table:number-columns-repeated="16353" table:style-name="ce9"/>
        </table:table-row>
        <table:table-row table:style-name="ro1">
          <table:table-cell table:style-name="ce2"/>
          <table:table-cell table:style-name="ce12"/>
          <table:table-cell table:number-columns-repeated="2" table:style-name="ce13"/>
          <table:table-cell table:style-name="ce14"/>
          <table:table-cell table:number-columns-repeated="26" table:style-name="ce4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2">
            <text:p>BALANCE DE SITUACIÓN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6">
          <table:table-cell table:number-columns-repeated="4" table:style-name="ce15"/>
          <table:table-cell table:style-name="ce16"/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style-name="ce17">
            <text:p>Unidad: Euros</text:p>
          </table:table-cell>
          <table:table-cell table:style-name="ce18"/>
          <table:table-cell office:value-type="string" table:style-name="ce19">
            <text:p>Datos reales</text:p>
          </table:table-cell>
          <table:table-cell office:value-type="string" table:style-name="ce19">
            <text:p>Estimación</text:p>
          </table:table-cell>
          <table:table-cell office:value-type="string" table:style-name="ce19">
            <text:p>Previsión</text:p>
          </table:table-cell>
          <table:table-cell table:number-columns-repeated="2" table:style-name="ce20"/>
          <table:table-cell table:number-columns-repeated="24" table:style-name="ce4"/>
          <table:table-cell table:number-columns-repeated="16353"/>
        </table:table-row>
        <table:table-row table:style-name="ro7">
          <table:table-cell table:style-name="ce20"/>
          <table:table-cell table:style-name="ce18"/>
          <table:table-cell office:value-type="date" office:date-value="2019-12-31T00:00:00" table:style-name="ce21">
            <text:p>31/12/2019</text:p>
          </table:table-cell>
          <table:table-cell office:value-type="date" office:date-value="2020-12-31T00:00:00" table:style-name="ce21">
            <text:p>31/12/2020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26" table:style-name="ce4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6">
            <text:p>BALANCE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87">
            <text:p>ACTIVO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8">
          <table:table-cell office:value-type="string" table:style-name="ce22">
            <text:p>Cuentas</text:p>
          </table:table-cell>
          <table:table-cell office:value-type="string" table:style-name="ce23">
            <text:p>A) ACTIVO NO CORRIENTE</text:p>
          </table:table-cell>
          <table:table-cell office:value-type="float" office:value="32979161" table:formula="of:=[.C13]+[.C20]+[.C24]+[.C27]+[.C33]+[.C39]" table:style-name="ce24">
            <text:p>32.979.161</text:p>
          </table:table-cell>
          <table:table-cell office:value-type="float" office:value="31644969" table:formula="of:=[.D13]+[.D20]+[.D24]+[.D27]+[.D33]+[.D39]" table:style-name="ce25">
            <text:p>31.644.969</text:p>
          </table:table-cell>
          <table:table-cell office:value-type="float" office:value="33940135" table:formula="of:=[.E13]+[.E20]+[.E24]+[.E27]+[.E33]+[.E39]" table:style-name="ce26">
            <text:p>33.940.135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29"/>
          <table:table-cell office:value-type="string" table:style-name="ce30">
            <text:p>I. Inmovilizado intangible.</text:p>
          </table:table-cell>
          <table:table-cell office:value-type="float" office:value="24687" table:formula="of:=[.C14]+[.C15]+[.C16]+[.C17]+[.C18]+[.C19]" table:style-name="ce31">
            <text:p>24.687</text:p>
          </table:table-cell>
          <table:table-cell office:value-type="float" office:value="15019" table:formula="of:=[.D14]+[.D15]+[.D16]+[.D17]+[.D18]+[.D19]" table:style-name="ce32">
            <text:p>15.019</text:p>
          </table:table-cell>
          <table:table-cell office:value-type="float" office:value="1844" table:formula="of:=[.E14]+[.E15]+[.E16]+[.E17]+[.E18]+[.E19]" table:style-name="ce33">
            <text:p>1.84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4">
            <text:p>200, 201, (2800), (2801), (2900) (2901)</text:p>
          </table:table-cell>
          <table:table-cell office:value-type="string" table:style-name="ce35">
            <text:p>1. Investigación y Desarrollo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4">
            <text:p>202, (2802), (2901)</text:p>
          </table:table-cell>
          <table:table-cell office:value-type="string" table:style-name="ce35">
            <text:p>2. Concesiones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4">
            <text:p>203, <text:s/>(2803), <text:s/>(2903)</text:p>
          </table:table-cell>
          <table:table-cell office:value-type="string" table:style-name="ce35">
            <text:p>3. Patentes, licencias, marcas y similares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float" office:value="204" table:style-name="ce34">
            <text:p>204</text:p>
          </table:table-cell>
          <table:table-cell office:value-type="string" table:style-name="ce35">
            <text:p>4. Fondo de comercio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06, (2806), (2906)</text:p>
          </table:table-cell>
          <table:table-cell office:value-type="string" table:style-name="ce35">
            <text:p>5. Aplicaciones Informáticas</text:p>
          </table:table-cell>
          <table:table-cell office:value-type="float" office:value="24687" table:style-name="ce36">
            <text:p>24.687</text:p>
          </table:table-cell>
          <table:table-cell office:value-type="float" office:value="15019" table:style-name="ce37">
            <text:p>15.019</text:p>
          </table:table-cell>
          <table:table-cell office:value-type="float" office:value="1844" table:style-name="ce38">
            <text:p>1.84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05, <text:s/>209, <text:s/>(2805), (2905)</text:p>
          </table:table-cell>
          <table:table-cell office:value-type="string" table:style-name="ce35">
            <text:p>6. Otro del Inmovilizado Intangible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40"/>
          <table:table-cell office:value-type="string" table:style-name="ce30">
            <text:p>II. Inmovilizado material</text:p>
          </table:table-cell>
          <table:table-cell office:value-type="float" office:value="22222668" table:formula="of:=+[.C21]+[.C22]+[.C23]" table:style-name="ce31">
            <text:p>22.222.668</text:p>
          </table:table-cell>
          <table:table-cell office:value-type="float" office:value="21316410" table:formula="of:=+[.D21]+[.D22]+[.D23]" table:style-name="ce32">
            <text:p>21.316.410</text:p>
          </table:table-cell>
          <table:table-cell office:value-type="float" office:value="24113017" table:formula="of:=+[.E21]+[.E22]+[.E23]" table:style-name="ce33">
            <text:p>24.113.017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10, <text:s/>211, <text:s/>(2811), <text:s/>(2910), <text:s/>(2911)</text:p>
          </table:table-cell>
          <table:table-cell office:value-type="string" table:style-name="ce35">
            <text:p>1. Terrenos y construcciones</text:p>
          </table:table-cell>
          <table:table-cell office:value-type="float" office:value="6075989" table:style-name="ce36">
            <text:p>6.075.989</text:p>
          </table:table-cell>
          <table:table-cell office:value-type="float" office:value="5952491" table:style-name="ce37">
            <text:p>5.952.491</text:p>
          </table:table-cell>
          <table:table-cell office:value-type="float" office:value="7963249" table:style-name="ce38">
            <text:p>7.963.249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10">
          <table:table-cell office:value-type="string" table:style-name="ce41">
            <text:p>212, 213, 214, 215, 216, 217, 218, 219, (2812), (2813), (2814), (2815), (2816), (2817), (2818), (2819)</text:p>
          </table:table-cell>
          <table:table-cell office:value-type="string" table:style-name="ce35">
            <text:p>2. Instalaciones técnicas y otro inmovilizado material</text:p>
          </table:table-cell>
          <table:table-cell office:value-type="float" office:value="16137769" table:style-name="ce36">
            <text:p>16.137.769</text:p>
          </table:table-cell>
          <table:table-cell office:value-type="float" office:value="15324057" table:style-name="ce37">
            <text:p>15.324.057</text:p>
          </table:table-cell>
          <table:table-cell office:value-type="float" office:value="16109906" table:style-name="ce38">
            <text:p>16.109.906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string" table:style-name="ce35">
            <text:p>3. Inmovilizado en curso y Anticipos</text:p>
          </table:table-cell>
          <table:table-cell office:value-type="float" office:value="8910" table:style-name="ce36">
            <text:p>8.910</text:p>
          </table:table-cell>
          <table:table-cell office:value-type="float" office:value="39862" table:style-name="ce37">
            <text:p>39.862</text:p>
          </table:table-cell>
          <table:table-cell office:value-type="float" office:value="39862" table:style-name="ce38">
            <text:p>39.862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42"/>
          <table:table-cell office:value-type="string" table:style-name="ce43">
            <text:p>III. Inversiones inmobiliarias.</text:p>
          </table:table-cell>
          <table:table-cell office:value-type="float" office:value="10450724" table:formula="of:=[.C25]+[.C26]" table:style-name="ce31">
            <text:p>10.450.724</text:p>
          </table:table-cell>
          <table:table-cell office:value-type="float" office:value="10072299" table:formula="of:=[.D25]+[.D26]" table:style-name="ce32">
            <text:p>10.072.299</text:p>
          </table:table-cell>
          <table:table-cell office:value-type="float" office:value="9623874" table:formula="of:=[.E25]+[.E26]" table:style-name="ce33">
            <text:p>9.623.87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4">
            <text:p>220, (2920)</text:p>
          </table:table-cell>
          <table:table-cell office:value-type="string" table:style-name="ce35">
            <text:p>1. Terrenos</text:p>
          </table:table-cell>
          <table:table-cell office:value-type="float" office:value="3388000" table:style-name="ce36">
            <text:p>3.388.000</text:p>
          </table:table-cell>
          <table:table-cell office:value-type="float" office:value="3388000" table:style-name="ce37">
            <text:p>3.388.000</text:p>
          </table:table-cell>
          <table:table-cell office:value-type="float" office:value="3388000" table:style-name="ce38">
            <text:p>3.388.000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21, (282), (2921)</text:p>
          </table:table-cell>
          <table:table-cell office:value-type="string" table:style-name="ce35">
            <text:p>2. Construcciones</text:p>
          </table:table-cell>
          <table:table-cell office:value-type="float" office:value="7062724" table:style-name="ce36">
            <text:p>7.062.724</text:p>
          </table:table-cell>
          <table:table-cell office:value-type="float" office:value="6684299" table:style-name="ce37">
            <text:p>6.684.299</text:p>
          </table:table-cell>
          <table:table-cell office:value-type="float" office:value="6235874" table:style-name="ce38">
            <text:p>6.235.87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44"/>
          <table:table-cell office:value-type="string" table:style-name="ce30">
            <text:p>IV. Inversiones en empresas del grupo y asociadas a largo plazo.</text:p>
          </table:table-cell>
          <table:table-cell office:value-type="float" office:value="0" table:formula="of:=[.C28]+[.C29]+[.C30]+[.C31]+[.C32]" table:style-name="ce31">
            <text:p>0</text:p>
          </table:table-cell>
          <table:table-cell office:value-type="float" office:value="0" table:formula="of:=[.D28]+[.D29]+[.D30]+[.D31]+[.D32]" table:style-name="ce32">
            <text:p>0</text:p>
          </table:table-cell>
          <table:table-cell office:value-type="float" office:value="0" table:formula="of:=[.E28]+[.E29]+[.E30]+[.E31]+[.E32]" table:style-name="ce33">
            <text:p>0</text:p>
          </table:table-cell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03, 2404, (2493), (2494), (293)</text:p>
          </table:table-cell>
          <table:table-cell office:value-type="string" table:style-name="ce35">
            <text:p>1. Instrumentos de patrimonio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23, 2424, (2953), (2954)</text:p>
          </table:table-cell>
          <table:table-cell office:value-type="string" table:style-name="ce35">
            <text:p>2. Créditos a empresas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13, 2414, (2943), (2944)</text:p>
          </table:table-cell>
          <table:table-cell office:value-type="string" table:style-name="ce35">
            <text:p>3. Valores representativos de deuda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table:style-name="ce39"/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table:style-name="ce46"/>
          <table:table-cell office:value-type="string" table:style-name="ce35">
            <text:p>5. Otros activos financieros.<text:s/></text:p>
          </table:table-cell>
          <table:table-cell table:style-name="ce36"/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44"/>
          <table:table-cell office:value-type="string" table:style-name="ce30">
            <text:p>V. Inversiones financieras largo plazo.</text:p>
          </table:table-cell>
          <table:table-cell office:value-type="float" office:value="281082" table:formula="of:=[.C34]+[.C35]+[.C36]+[.C37]+[.C38]" table:style-name="ce31">
            <text:p>281.082</text:p>
          </table:table-cell>
          <table:table-cell office:value-type="float" office:value="241241" table:formula="of:=[.D34]+[.D35]+[.D36]+[.D37]+[.D38]" table:style-name="ce32">
            <text:p>241.241</text:p>
          </table:table-cell>
          <table:table-cell office:value-type="float" office:value="201400" table:formula="of:=[.E34]+[.E35]+[.E36]+[.E37]+[.E38]" table:style-name="ce33">
            <text:p>201.400</text:p>
          </table:table-cell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05, (2495), 250, (259)</text:p>
          </table:table-cell>
          <table:table-cell office:value-type="string" table:style-name="ce35">
            <text:p>1. Instrumentos de patrimonio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25, 252, 253, 254, (2955), (298)</text:p>
          </table:table-cell>
          <table:table-cell office:value-type="string" table:style-name="ce35">
            <text:p>2. Créditos a terceros<text:s/></text:p>
          </table:table-cell>
          <table:table-cell office:value-type="float" office:value="274193" table:style-name="ce36">
            <text:p>274.193</text:p>
          </table:table-cell>
          <table:table-cell office:value-type="float" office:value="234352" table:style-name="ce37">
            <text:p>234.352</text:p>
          </table:table-cell>
          <table:table-cell office:value-type="float" office:value="194511" table:style-name="ce38">
            <text:p>194.511</text:p>
          </table:table-cell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2415, 251, (2945), (297)</text:p>
          </table:table-cell>
          <table:table-cell office:value-type="string" table:style-name="ce35">
            <text:p>3. Valores representativos de deuda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float" office:value="255" table:style-name="ce39">
            <text:p>255</text:p>
          </table:table-cell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style-name="ce27"/>
          <table:table-cell table:number-columns-repeated="2"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<text:s/>258, 26</text:p>
          </table:table-cell>
          <table:table-cell office:value-type="string" table:style-name="ce35">
            <text:p>5. Otros activos financieros.<text:s/></text:p>
          </table:table-cell>
          <table:table-cell office:value-type="float" office:value="6889" table:style-name="ce36">
            <text:p>6.889</text:p>
          </table:table-cell>
          <table:table-cell office:value-type="float" office:value="6889" table:style-name="ce37">
            <text:p>6.889</text:p>
          </table:table-cell>
          <table:table-cell office:value-type="float" office:value="6889" table:style-name="ce38">
            <text:p>6.889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float" office:value="474" table:style-name="ce40">
            <text:p>474</text:p>
          </table:table-cell>
          <table:table-cell office:value-type="string" table:style-name="ce47">
            <text:p>VI. Activos por impuesto diferido.</text:p>
          </table:table-cell>
          <table:table-cell table:style-name="ce48"/>
          <table:table-cell table:style-name="ce49"/>
          <table:table-cell table:style-name="ce50"/>
          <table:table-cell table:style-name="ce27"/>
          <table:table-cell table:style-name="ce45"/>
          <table:table-cell table:number-columns-repeated="24" table:style-name="ce27"/>
          <table:table-cell table:number-columns-repeated="16353" table:style-name="ce28"/>
        </table:table-row>
        <table:table-row table:style-name="ro9">
          <table:table-cell table:style-name="ce51"/>
          <table:table-cell office:value-type="string" table:style-name="ce52">
            <text:p>B) ACTIVO CORRIENTE</text:p>
          </table:table-cell>
          <table:table-cell office:value-type="float" office:value="20095334" table:formula="of:=[.C41]+[.C42]+[.C49]+[.C57]+[.C63]+[.C69]+[.C70]" table:style-name="ce53">
            <text:p>20.095.334</text:p>
          </table:table-cell>
          <table:table-cell office:value-type="float" office:value="20144355" table:formula="of:=[.D41]+[.D42]+[.D49]+[.D57]+[.D63]+[.D69]+[.D70]" table:style-name="ce54">
            <text:p>20.144.355</text:p>
          </table:table-cell>
          <table:table-cell office:value-type="float" office:value="18205419" table:formula="of:=[.E41]+[.E42]+[.E49]+[.E57]+[.E63]+[.E69]+[.E70]" table:style-name="ce55">
            <text:p>18.205.419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580, 581, 582, 583, 584, (599)</text:p>
          </table:table-cell>
          <table:table-cell office:value-type="string" table:style-name="ce30">
            <text:p>I. Activos no corrientes mantenidos para la venta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table:style-name="ce40"/>
          <table:table-cell office:value-type="string" table:style-name="ce30">
            <text:p>II. Existencias.</text:p>
          </table:table-cell>
          <table:table-cell office:value-type="float" office:value="11389872" table:formula="of:=[.C43]+[.C44]+[.C45]+[.C46]+[.C47]+[.C48]" table:style-name="ce31">
            <text:p>11.389.872</text:p>
          </table:table-cell>
          <table:table-cell office:value-type="float" office:value="10811622" table:formula="of:=[.D43]+[.D44]+[.D45]+[.D46]+[.D47]+[.D48]" table:style-name="ce32">
            <text:p>10.811.622</text:p>
          </table:table-cell>
          <table:table-cell office:value-type="float" office:value="8413966" table:formula="of:=[.E43]+[.E44]+[.E45]+[.E46]+[.E47]+[.E48]" table:style-name="ce33">
            <text:p>8.413.96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30, (390)</text:p>
          </table:table-cell>
          <table:table-cell office:value-type="string" table:style-name="ce35">
            <text:p>1. Comerciales.<text:s/></text:p>
          </table:table-cell>
          <table:table-cell office:value-type="float" office:value="11389872" table:style-name="ce36">
            <text:p>11.389.872</text:p>
          </table:table-cell>
          <table:table-cell office:value-type="float" office:value="10811622" table:style-name="ce37">
            <text:p>10.811.622</text:p>
          </table:table-cell>
          <table:table-cell office:value-type="float" office:value="8413966" table:style-name="ce38">
            <text:p>8.413.96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31, 32, (391), (392)</text:p>
          </table:table-cell>
          <table:table-cell office:value-type="string" table:style-name="ce35">
            <text:p>2. Materias primas y otros aprovisionamient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33, 34, (393), (394)</text:p>
          </table:table-cell>
          <table:table-cell office:value-type="string" table:style-name="ce35">
            <text:p>3. Productos en curs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35, (395)</text:p>
          </table:table-cell>
          <table:table-cell office:value-type="string" table:style-name="ce35">
            <text:p>4. Productos termin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36, (396)</text:p>
          </table:table-cell>
          <table:table-cell office:value-type="string" table:style-name="ce35">
            <text:p>5. Subproductos, residuos y materiales recuper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407" table:style-name="ce39">
            <text:p>407</text:p>
          </table:table-cell>
          <table:table-cell office:value-type="string" table:style-name="ce35">
            <text:p>6. Anticipos a proveedores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40"/>
          <table:table-cell office:value-type="string" table:style-name="ce30">
            <text:p>III. Deudores comerciales y otras cuentas a cobrar.</text:p>
          </table:table-cell>
          <table:table-cell office:value-type="float" office:value="1773108" table:formula="of:=[.C50]+[.C51]+[.C52]+[.C53]+[.C54]+[.C55]+[.C56]" table:style-name="ce31">
            <text:p>1.773.108</text:p>
          </table:table-cell>
          <table:table-cell office:value-type="float" office:value="2027903" table:formula="of:=[.D50]+[.D51]+[.D52]+[.D53]+[.D54]+[.D55]+[.D56]" table:style-name="ce32">
            <text:p>2.027.903</text:p>
          </table:table-cell>
          <table:table-cell office:value-type="float" office:value="2030384" table:formula="of:=[.E50]+[.E51]+[.E52]+[.E53]+[.E54]+[.E55]+[.E56]" table:style-name="ce33">
            <text:p>2.030.384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41">
            <text:p>430, 431, 432, 435, 436, (437), (490), (4935)</text:p>
          </table:table-cell>
          <table:table-cell office:value-type="string" table:style-name="ce35">
            <text:p>1. Clientes por ventas y prestaciones de servicios.<text:s/></text:p>
          </table:table-cell>
          <table:table-cell office:value-type="float" office:value="1584297" table:style-name="ce36">
            <text:p>1.584.297</text:p>
          </table:table-cell>
          <table:table-cell office:value-type="float" office:value="1750000" table:style-name="ce37">
            <text:p>1.750.000</text:p>
          </table:table-cell>
          <table:table-cell office:value-type="float" office:value="1750000" table:style-name="ce38">
            <text:p>1.750.0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433, 434, (4933), (4934)</text:p>
          </table:table-cell>
          <table:table-cell office:value-type="string" table:style-name="ce35">
            <text:p>2. Clientes, empresas del grupo y asociadas.<text:s/></text:p>
          </table:table-cell>
          <table:table-cell office:value-type="float" office:value="2798" table:style-name="ce36">
            <text:p>2.798</text:p>
          </table:table-cell>
          <table:table-cell office:value-type="float" office:value="2500" table:style-name="ce37">
            <text:p>2.500</text:p>
          </table:table-cell>
          <table:table-cell office:value-type="float" office:value="2500" table:style-name="ce38">
            <text:p>2.5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44, 5531, 5533</text:p>
          </table:table-cell>
          <table:table-cell office:value-type="string" table:style-name="ce35">
            <text:p>3. Deudores varios.<text:s/></text:p>
          </table:table-cell>
          <table:table-cell office:value-type="float" office:value="114104" table:style-name="ce36">
            <text:p>114.104</text:p>
          </table:table-cell>
          <table:table-cell office:value-type="float" office:value="129104" table:style-name="ce37">
            <text:p>129.104</text:p>
          </table:table-cell>
          <table:table-cell office:value-type="float" office:value="129104" table:style-name="ce38">
            <text:p>129.104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460, 544</text:p>
          </table:table-cell>
          <table:table-cell office:value-type="string" table:style-name="ce35">
            <text:p>4. Personal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4709" table:style-name="ce39">
            <text:p>4.709</text:p>
          </table:table-cell>
          <table:table-cell office:value-type="string" table:style-name="ce35">
            <text:p>5. Activos por impuesto corriente<text:s/></text:p>
          </table:table-cell>
          <table:table-cell office:value-type="float" office:value="71909" table:style-name="ce36">
            <text:p>71.909</text:p>
          </table:table-cell>
          <table:table-cell office:value-type="float" office:value="71909" table:style-name="ce37">
            <text:p>71.909</text:p>
          </table:table-cell>
          <table:table-cell office:value-type="float" office:value="74390" table:style-name="ce38">
            <text:p>74.39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4700, 4708, 471, 472</text:p>
          </table:table-cell>
          <table:table-cell office:value-type="string" table:style-name="ce35">
            <text:p>6. Otros créditos con las Administraciones Públicas.<text:s/></text:p>
          </table:table-cell>
          <table:table-cell office:value-type="float" office:value="0" table:style-name="ce36">
            <text:p>0</text:p>
          </table:table-cell>
          <table:table-cell office:value-type="float" office:value="74390" table:style-name="ce37">
            <text:p>74.390</text:p>
          </table:table-cell>
          <table:table-cell office:value-type="float" office:value="74390" table:style-name="ce38">
            <text:p>74.390</text:p>
          </table:table-cell>
          <table:table-cell table:number-columns-repeated="16379" table:style-name="ce27"/>
        </table:table-row>
        <table:table-row table:style-name="ro9">
          <table:table-cell office:value-type="float" office:value="5580" table:style-name="ce39">
            <text:p>5.580</text:p>
          </table:table-cell>
          <table:table-cell office:value-type="string" table:style-name="ce35">
            <text:p>7. Accionistas (socios) por desembolsos exigidos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39"/>
          <table:table-cell office:value-type="string" table:style-name="ce30">
            <text:p>IV. Inversiones en empresas del grupo y asociadas a corto plazo.</text:p>
          </table:table-cell>
          <table:table-cell office:value-type="float" office:value="0" table:formula="of:=[.C58]+[.C59]+[.C60]+[.C61]+[.C62]" table:style-name="ce31">
            <text:p>0</text:p>
          </table:table-cell>
          <table:table-cell office:value-type="float" office:value="0" table:formula="of:=[.D58]+[.D59]+[.D60]+[.D61]+[.D62]" table:style-name="ce32">
            <text:p>0</text:p>
          </table:table-cell>
          <table:table-cell office:value-type="float" office:value="0" table:formula="of:=[.E58]+[.E59]+[.E60]+[.E61]+[.E62]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5303, 5304, (5393), (5394), (593)</text:p>
          </table:table-cell>
          <table:table-cell office:value-type="string" table:style-name="ce35">
            <text:p>1. Instrumentos de patrimoni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5323, 5324, 5343, 5344, (5953), (5954)</text:p>
          </table:table-cell>
          <table:table-cell office:value-type="string" table:style-name="ce35">
            <text:p>2. Créditos a empresas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5313, 5314, 5333, 5334, (5943), (5944)</text:p>
          </table:table-cell>
          <table:table-cell office:value-type="string" table:style-name="ce35">
            <text:p>3. Valores representativos de deuda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39"/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5353, 5354, 5523, 5524</text:p>
          </table:table-cell>
          <table:table-cell office:value-type="string" table:style-name="ce35">
            <text:p>5. Otros activos financier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44"/>
          <table:table-cell office:value-type="string" table:style-name="ce30">
            <text:p>V. Inversiones financieras a corto plazo.</text:p>
          </table:table-cell>
          <table:table-cell office:value-type="float" office:value="39841" table:formula="of:=[.C64]+[.C65]+[.C66]+[.C67]+[.C68]" table:style-name="ce31">
            <text:p>39.841</text:p>
          </table:table-cell>
          <table:table-cell office:value-type="float" office:value="39841" table:formula="of:=[.D64]+[.D65]+[.D66]+[.D67]+[.D68]" table:style-name="ce32">
            <text:p>39.841</text:p>
          </table:table-cell>
          <table:table-cell office:value-type="float" office:value="39841" table:formula="of:=[.E64]+[.E65]+[.E66]+[.E67]+[.E68]" table:style-name="ce33">
            <text:p>39.841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5305, 540, (5395), (549)</text:p>
          </table:table-cell>
          <table:table-cell office:value-type="string" table:style-name="ce35">
            <text:p>1. Instrumentos de patrimoni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5325, 5345, 542, 543, 547, (5955), (598)</text:p>
          </table:table-cell>
          <table:table-cell office:value-type="string" table:style-name="ce35">
            <text:p>2. Créditos a empresas<text:s/></text:p>
          </table:table-cell>
          <table:table-cell office:value-type="float" office:value="39841" table:style-name="ce36">
            <text:p>39.841</text:p>
          </table:table-cell>
          <table:table-cell office:value-type="float" office:value="39841" table:style-name="ce37">
            <text:p>39.841</text:p>
          </table:table-cell>
          <table:table-cell office:value-type="float" office:value="39841" table:style-name="ce38">
            <text:p>39.841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39">
            <text:p>5315, 5335, 541, 546, (5945), (597)</text:p>
          </table:table-cell>
          <table:table-cell office:value-type="string" table:style-name="ce35">
            <text:p>3. Valores representativos de deuda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<text:s/>5590, 5593</text:p>
          </table:table-cell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5355, 545, 548, 551, 5525, 565, 566</text:p>
          </table:table-cell>
          <table:table-cell office:value-type="string" table:style-name="ce35">
            <text:p>5. Otros activos financieros.<text:s/>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39">
            <text:p>480, 567</text:p>
          </table:table-cell>
          <table:table-cell office:value-type="string" table:style-name="ce30">
            <text:p>VI. Periodificaciones a corto plazo</text:p>
          </table:table-cell>
          <table:table-cell office:value-type="float" office:value="14800" table:style-name="ce31">
            <text:p>14.800</text:p>
          </table:table-cell>
          <table:table-cell office:value-type="float" office:value="20000" table:style-name="ce32">
            <text:p>20.000</text:p>
          </table:table-cell>
          <table:table-cell office:value-type="float" office:value="20000" table:style-name="ce33">
            <text:p>20.000</text:p>
          </table:table-cell>
          <table:table-cell table:number-columns-repeated="16379" table:style-name="ce27"/>
        </table:table-row>
        <table:table-row table:style-name="ro9">
          <table:table-cell table:style-name="ce39"/>
          <table:table-cell office:value-type="string" table:style-name="ce30">
            <text:p>VII. Efectivo y otros activos líquidos equivalentes.</text:p>
          </table:table-cell>
          <table:table-cell office:value-type="float" office:value="6877713" table:formula="of:=[.C71]+[.C72]" table:style-name="ce31">
            <text:p>6.877.713</text:p>
          </table:table-cell>
          <table:table-cell office:value-type="float" office:value="7244989" table:formula="of:=[.D71]+[.D72]" table:style-name="ce32">
            <text:p>7.244.989</text:p>
          </table:table-cell>
          <table:table-cell office:value-type="float" office:value="7701228" table:formula="of:=[.E71]+[.E72]" table:style-name="ce33">
            <text:p>7.701.228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39">
            <text:p>570, 571, 572, 573, 574, 575</text:p>
          </table:table-cell>
          <table:table-cell office:value-type="string" table:style-name="ce35">
            <text:p>1. Tesorería.<text:s/></text:p>
          </table:table-cell>
          <table:table-cell office:value-type="float" office:value="6877713" table:style-name="ce36">
            <text:p>6.877.713</text:p>
          </table:table-cell>
          <table:table-cell office:value-type="float" office:value="7244989" table:style-name="ce37">
            <text:p>7.244.989</text:p>
          </table:table-cell>
          <table:table-cell office:value-type="float" office:value="7701228" table:style-name="ce38">
            <text:p>7.701.228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float" office:value="576" table:style-name="ce39">
            <text:p>576</text:p>
          </table:table-cell>
          <table:table-cell office:value-type="string" table:style-name="ce35">
            <text:p>2. Otros activos líquidos equivalentes.<text:s/>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style-name="ce38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56"/>
          <table:table-cell office:value-type="string" table:style-name="ce57">
            <text:p>TOTAL ACTIVO (A+B)</text:p>
          </table:table-cell>
          <table:table-cell office:value-type="float" office:value="53074495" table:formula="of:=[.C12]+[.C40]" table:style-name="ce58">
            <text:p>53.074.495</text:p>
          </table:table-cell>
          <table:table-cell office:value-type="float" office:value="51789324" table:formula="of:=[.D12]+[.D40]" table:style-name="ce59">
            <text:p>51.789.324</text:p>
          </table:table-cell>
          <table:table-cell office:value-type="float" office:value="52145554" table:formula="of:=[.E12]+[.E40]" table:style-name="ce60">
            <text:p>52.145.554</text:p>
          </table:table-cell>
          <table:table-cell table:number-columns-repeated="2" table:style-name="ce27"/>
          <table:table-cell table:style-name="ce45"/>
          <table:table-cell table:number-columns-repeated="23" table:style-name="ce27"/>
          <table:table-cell table:number-columns-repeated="16353" table:style-name="ce28"/>
        </table:table-row>
        <table:table-row table:style-name="ro5">
          <table:table-cell office:value-type="string" table:number-columns-spanned="5" table:number-rows-spanned="1" table:style-name="ce188">
            <text:p>BALANCE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184">
            <text:p>PATRIMONIO NETO Y PASIVO</text:p>
          </table:table-cell>
          <table:covered-table-cell table:number-columns-repeated="4"/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61"/>
          <table:table-cell office:value-type="string" table:style-name="ce62">
            <text:p>A) PATRIMONIO NETO</text:p>
          </table:table-cell>
          <table:table-cell office:value-type="float" office:value="51300655.299999997" table:formula="of:=[.C77]+[.C87]+[.C91]" table:style-name="ce24">
            <text:p>51.300.655</text:p>
          </table:table-cell>
          <table:table-cell office:value-type="float" office:value="50406531" table:formula="of:=[.D77]+[.D87]+[.D91]" table:style-name="ce63">
            <text:p>50.406.531</text:p>
          </table:table-cell>
          <table:table-cell office:value-type="float" office:value="50762761" table:formula="of:=[.E77]+[.E87]+[.E91]" table:style-name="ce64">
            <text:p>50.762.761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65"/>
          <table:table-cell office:value-type="string" table:style-name="ce66">
            <text:p>A.1) Fondos propios.</text:p>
          </table:table-cell>
          <table:table-cell office:value-type="float" office:value="51300655.299999997" table:formula="of:=[.C78]+[.C79]+[.C80]+[.C81]+[.C82]+[.C83]+[.C84]+[.C85]+[.C86]" table:style-name="ce67">
            <text:p>51.300.655</text:p>
          </table:table-cell>
          <table:table-cell office:value-type="float" office:value="50406531" table:formula="of:=[.D78]+[.D79]+[.D80]+[.D81]+[.D82]+[.D83]+[.D84]+[.D85]+[.D86]" table:style-name="ce68">
            <text:p>50.406.531</text:p>
          </table:table-cell>
          <table:table-cell office:value-type="float" office:value="50762761" table:formula="of:=[.E78]+[.E79]+[.E80]+[.E81]+[.E82]+[.E83]+[.E84]+[.E85]+[.E86]" table:style-name="ce69">
            <text:p>50.762.761</text:p>
          </table:table-cell>
          <table:table-cell table:style-name="ce27"/>
          <table:table-cell table:style-name="ce45"/>
          <table:table-cell table:number-columns-repeated="16377" table:style-name="ce27"/>
        </table:table-row>
        <table:table-row table:style-name="ro9">
          <table:table-cell office:value-type="string" table:style-name="ce40">
            <text:p>100, <text:s/>101, <text:s/>102 , (1030) , (1040)<text:s/></text:p>
          </table:table-cell>
          <table:table-cell office:value-type="string" table:style-name="ce30">
            <text:p>I. <text:s/>Capital</text:p>
          </table:table-cell>
          <table:table-cell office:value-type="float" office:value="9395010" table:style-name="ce31">
            <text:p>9.395.010</text:p>
          </table:table-cell>
          <table:table-cell office:value-type="float" office:value="9395010" table:style-name="ce32">
            <text:p>9.395.010</text:p>
          </table:table-cell>
          <table:table-cell office:value-type="float" office:value="9395010" table:style-name="ce33">
            <text:p>9.395.010</text:p>
          </table:table-cell>
          <table:table-cell table:style-name="ce27"/>
          <table:table-cell table:style-name="ce45"/>
          <table:table-cell table:number-columns-repeated="16377" table:style-name="ce27"/>
        </table:table-row>
        <table:table-row table:style-name="ro9">
          <table:table-cell office:value-type="float" office:value="110" table:style-name="ce40">
            <text:p>110</text:p>
          </table:table-cell>
          <table:table-cell office:value-type="string" table:style-name="ce30">
            <text:p>II. <text:s/>Prima de emisión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string" table:style-name="ce40">
            <text:p>112, 113, 114, 115, 119</text:p>
          </table:table-cell>
          <table:table-cell office:value-type="string" table:style-name="ce30">
            <text:p>III. Reservas.</text:p>
          </table:table-cell>
          <table:table-cell office:value-type="float" office:value="48661" table:style-name="ce31">
            <text:p>48.661</text:p>
          </table:table-cell>
          <table:table-cell office:value-type="float" office:value="48661" table:style-name="ce32">
            <text:p>48.661</text:p>
          </table:table-cell>
          <table:table-cell office:value-type="float" office:value="48661" table:style-name="ce33">
            <text:p>48.661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0">
            <text:p>(108), (109)</text:p>
          </table:table-cell>
          <table:table-cell office:value-type="string" table:style-name="ce30">
            <text:p>IV. (Acciones y participaciones en patrimonio propias)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string" table:style-name="ce40">
            <text:p>120, (121)</text:p>
          </table:table-cell>
          <table:table-cell office:value-type="string" table:style-name="ce30">
            <text:p>V. <text:s/>Resultado de ejercicios anteriores.</text:p>
          </table:table-cell>
          <table:table-cell office:value-type="float" office:value="-8991570.6999999993" table:formula="of:=-9559476+260000+342117*0.9" table:style-name="ce31">
            <text:p>-8.991.571</text:p>
          </table:table-cell>
          <table:table-cell office:value-type="float" office:value="-9443016" table:style-name="ce32">
            <text:p>-9.443.016</text:p>
          </table:table-cell>
          <table:table-cell office:value-type="float" office:value="-10337140" table:style-name="ce33">
            <text:p>-10.337.140</text:p>
          </table:table-cell>
          <table:table-cell table:number-columns-repeated="16379" table:style-name="ce27"/>
        </table:table-row>
        <table:table-row table:style-name="ro9">
          <table:table-cell office:value-type="float" office:value="118" table:style-name="ce40">
            <text:p>118</text:p>
          </table:table-cell>
          <table:table-cell office:value-type="string" table:style-name="ce30">
            <text:p>VI. <text:s/>Otras aportaciones de socios.</text:p>
          </table:table-cell>
          <table:table-cell office:value-type="float" office:value="51300000" table:style-name="ce31">
            <text:p>51.300.000</text:p>
          </table:table-cell>
          <table:table-cell office:value-type="float" office:value="51300000" table:style-name="ce32">
            <text:p>51.300.000</text:p>
          </table:table-cell>
          <table:table-cell office:value-type="float" office:value="51300000" table:style-name="ce33">
            <text:p>51.300.000</text:p>
          </table:table-cell>
          <table:table-cell table:number-columns-repeated="16379" table:style-name="ce27"/>
        </table:table-row>
        <table:table-row table:style-name="ro9">
          <table:table-cell office:value-type="float" office:value="129" table:style-name="ce40">
            <text:p>129</text:p>
          </table:table-cell>
          <table:table-cell office:value-type="string" table:style-name="ce30">
            <text:p>VII. <text:s/>Resultado de ejercicio</text:p>
          </table:table-cell>
          <table:table-cell office:value-type="float" office:value="-451445" table:formula="of:=+['file:///Y:/Mis%20Documentos/CAT/CPEN/TRASPARENCIA/Revisi%F3n%20abril%202021/2021%20Presupuestos%20presentados%20%20Gobierno%20Navarra.xlsx'#Pyg.C61]" table:style-name="ce31">
            <text:p>-451.445</text:p>
          </table:table-cell>
          <table:table-cell office:value-type="float" office:value="-894124" table:formula="of:=+['file:///Y:/Mis%20Documentos/CAT/CPEN/TRASPARENCIA/Revisi%F3n%20abril%202021/2021%20Presupuestos%20presentados%20%20Gobierno%20Navarra.xlsx'#Pyg.D61]" table:style-name="ce32">
            <text:p>-894.124</text:p>
          </table:table-cell>
          <table:table-cell office:value-type="float" office:value="356230" table:formula="of:=['file:///Y:/Mis%20Documentos/CAT/CPEN/TRASPARENCIA/Revisi%F3n%20abril%202021/2021%20Presupuestos%20presentados%20%20Gobierno%20Navarra.xlsx'#Pyg.E61]" table:style-name="ce33">
            <text:p>356.23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2">
            <text:p>(557)</text:p>
          </table:table-cell>
          <table:table-cell office:value-type="string" table:style-name="ce30">
            <text:p>VIII. (Dividendo a cuenta)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float" office:value="111" table:style-name="ce40">
            <text:p>111</text:p>
          </table:table-cell>
          <table:table-cell office:value-type="string" table:style-name="ce30">
            <text:p>IX. <text:s/>Otros instrumentos de patrimonio neto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string" table:style-name="ce40">
            <text:p>133, 1340, 137</text:p>
          </table:table-cell>
          <table:table-cell office:value-type="string" table:style-name="ce66">
            <text:p>A.2) Ajustes por cambio de valor.</text:p>
          </table:table-cell>
          <table:table-cell office:value-type="float" office:value="0" table:formula="of:=[.C88]+[.C89]+[.C90]" table:style-name="ce31">
            <text:p>0</text:p>
          </table:table-cell>
          <table:table-cell office:value-type="float" office:value="0" table:formula="of:=[.D88]+[.D89]+[.D90]" table:style-name="ce32">
            <text:p>0</text:p>
          </table:table-cell>
          <table:table-cell office:value-type="float" office:value="0" table:formula="of:=[.E88]+[.E89]+[.E90]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office:value-type="float" office:value="133" table:style-name="ce39">
            <text:p>133</text:p>
          </table:table-cell>
          <table:table-cell office:value-type="string" table:style-name="ce35">
            <text:p>I. Activos financieros disponibles para la venta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1340" table:style-name="ce39">
            <text:p>1.340</text:p>
          </table:table-cell>
          <table:table-cell office:value-type="string" table:style-name="ce35">
            <text:p>II. Operaciones de cobertura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137" table:style-name="ce39">
            <text:p>137</text:p>
          </table:table-cell>
          <table:table-cell office:value-type="string" table:style-name="ce35">
            <text:p>III. Otr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130, 131, 132</text:p>
          </table:table-cell>
          <table:table-cell office:value-type="string" table:style-name="ce66">
            <text:p>A.3) Subvenciones, donaciones y legados recibidos.</text:p>
          </table:table-cell>
          <table:table-cell table:style-name="ce48"/>
          <table:table-cell table:style-name="ce49"/>
          <table:table-cell table:style-name="ce50"/>
          <table:table-cell table:number-columns-repeated="16379" table:style-name="ce27"/>
        </table:table-row>
        <table:table-row table:style-name="ro9">
          <table:table-cell table:style-name="ce51"/>
          <table:table-cell office:value-type="string" table:style-name="ce70">
            <text:p>B) PASIVO NO CORRIENTE.</text:p>
          </table:table-cell>
          <table:table-cell office:value-type="float" office:value="77386" table:formula="of:=[.C93]+[.C98]+[.C104]+[.C105]+[.C106]" table:style-name="ce71">
            <text:p>77.386</text:p>
          </table:table-cell>
          <table:table-cell office:value-type="float" office:value="76064" table:formula="of:=[.D93]+[.D98]+[.D104]+[.D105]+[.D106]" table:style-name="ce72">
            <text:p>76.064</text:p>
          </table:table-cell>
          <table:table-cell office:value-type="float" office:value="76064" table:formula="of:=[.E93]+[.E98]+[.E104]+[.E105]+[.E106]" table:style-name="ce73">
            <text:p>76.06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table:style-name="ce40"/>
          <table:table-cell office:value-type="string" table:style-name="ce30">
            <text:p>I. Provisiones a largo plazo</text:p>
          </table:table-cell>
          <table:table-cell office:value-type="float" office:value="0" table:formula="of:=[.C94]+[.C95]+[.C96]+[.C97]" table:style-name="ce31">
            <text:p>0</text:p>
          </table:table-cell>
          <table:table-cell office:value-type="float" office:value="0" table:formula="of:=[.D94]+[.D95]+[.D96]+[.D97]" table:style-name="ce32">
            <text:p>0</text:p>
          </table:table-cell>
          <table:table-cell office:value-type="float" office:value="0" table:formula="of:=[.E94]+[.E95]+[.E96]+[.E97]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office:value-type="float" office:value="140" table:style-name="ce40">
            <text:p>140</text:p>
          </table:table-cell>
          <table:table-cell office:value-type="string" table:style-name="ce35">
            <text:p>1. Obligaciones por prestaciones a largo plazo al personal.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9" table:style-name="ce27"/>
        </table:table-row>
        <table:table-row table:style-name="ro9">
          <table:table-cell office:value-type="float" office:value="145" table:style-name="ce40">
            <text:p>145</text:p>
          </table:table-cell>
          <table:table-cell office:value-type="string" table:style-name="ce35">
            <text:p>2. Actuaciones medioambientale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146" table:style-name="ce40">
            <text:p>146</text:p>
          </table:table-cell>
          <table:table-cell office:value-type="string" table:style-name="ce35">
            <text:p>3. Provisiones por reestructuración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141, 142, 143, 147</text:p>
          </table:table-cell>
          <table:table-cell office:value-type="string" table:style-name="ce35">
            <text:p>4. Otras provisione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40"/>
          <table:table-cell office:value-type="string" table:style-name="ce30">
            <text:p>II. Deudas a largo plazo.</text:p>
          </table:table-cell>
          <table:table-cell office:value-type="float" office:value="77386" table:formula="of:=[.C99]+[.C100]+[.C101]+[.C102]+[.C103]" table:style-name="ce31">
            <text:p>77.386</text:p>
          </table:table-cell>
          <table:table-cell office:value-type="float" office:value="76064" table:formula="of:=[.D99]+[.D100]+[.D101]+[.D102]+[.D103]" table:style-name="ce32">
            <text:p>76.064</text:p>
          </table:table-cell>
          <table:table-cell office:value-type="float" office:value="76064" table:formula="of:=[.E99]+[.E100]+[.E101]+[.E102]+[.E103]" table:style-name="ce33">
            <text:p>76.064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0">
            <text:p>177, 178, 179</text:p>
          </table:table-cell>
          <table:table-cell office:value-type="string" table:style-name="ce35">
            <text:p>1. Obligaciones y otros valores negociable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1605, <text:s/>170</text:p>
          </table:table-cell>
          <table:table-cell office:value-type="string" table:style-name="ce35">
            <text:p>2. Deudas con entidades de crédit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1625, 174</text:p>
          </table:table-cell>
          <table:table-cell office:value-type="string" table:style-name="ce35">
            <text:p>3. Acreedores por arrendamiento financier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176" table:style-name="ce40">
            <text:p>176</text:p>
          </table:table-cell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11">
          <table:table-cell office:value-type="string" table:style-name="ce74">
            <text:p>1615, 1635, 171, 172, 173, 175, 180, 185, 189</text:p>
          </table:table-cell>
          <table:table-cell office:value-type="string" table:style-name="ce35">
            <text:p>5. Otros pasivos financieros.<text:s/></text:p>
          </table:table-cell>
          <table:table-cell office:value-type="float" office:value="77386" table:style-name="ce36">
            <text:p>77.386</text:p>
          </table:table-cell>
          <table:table-cell office:value-type="float" office:value="76064" table:style-name="ce37">
            <text:p>76.064</text:p>
          </table:table-cell>
          <table:table-cell office:value-type="float" office:value="76064" table:style-name="ce38">
            <text:p>76.064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74">
            <text:p>1603, 1604, 1613, 1614, 1623, 1624, 1633, 1634</text:p>
          </table:table-cell>
          <table:table-cell office:value-type="string" table:style-name="ce30">
            <text:p>III. Deudas con empresas del grupo y asociadas a largo plazo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float" office:value="479" table:style-name="ce40">
            <text:p>479</text:p>
          </table:table-cell>
          <table:table-cell office:value-type="string" table:style-name="ce30">
            <text:p>IV. Pasivos por impuesto diferido.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7"/>
        </table:table-row>
        <table:table-row table:style-name="ro9">
          <table:table-cell office:value-type="float" office:value="181" table:style-name="ce40">
            <text:p>181</text:p>
          </table:table-cell>
          <table:table-cell office:value-type="string" table:style-name="ce30">
            <text:p>V. Periodificaciones a largo plazo.</text:p>
          </table:table-cell>
          <table:table-cell table:style-name="ce48"/>
          <table:table-cell table:style-name="ce49"/>
          <table:table-cell table:style-name="ce50"/>
          <table:table-cell table:number-columns-repeated="16379" table:style-name="ce75"/>
        </table:table-row>
        <table:table-row table:style-name="ro9">
          <table:table-cell table:style-name="ce51"/>
          <table:table-cell office:value-type="string" table:style-name="ce70">
            <text:p>C) PASIVO CORRIENTE</text:p>
          </table:table-cell>
          <table:table-cell office:value-type="float" office:value="1696454" table:formula="of:=[.C108]+[.C109]+[.C113]+[.C119]+[.C120]+[.C128]" table:style-name="ce71">
            <text:p>1.696.454</text:p>
          </table:table-cell>
          <table:table-cell office:value-type="float" office:value="1306729" table:formula="of:=[.D108]+[.D109]+[.D113]+[.D119]+[.D120]+[.D128]" table:style-name="ce72">
            <text:p>1.306.729</text:p>
          </table:table-cell>
          <table:table-cell office:value-type="float" office:value="1306729" table:formula="of:=[.E108]+[.E109]+[.E113]+[.E119]+[.E120]+[.E128]" table:style-name="ce73">
            <text:p>1.306.729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9">
          <table:table-cell office:value-type="string" table:style-name="ce42">
            <text:p>585, 586, 587, 588, 589</text:p>
          </table:table-cell>
          <table:table-cell office:value-type="string" table:style-name="ce43">
            <text:p>I. Pasivos vinculados con activos no corrientes mantenidos para la venta.</text:p>
          </table:table-cell>
          <table:table-cell table:style-name="ce31"/>
          <table:table-cell table:style-name="ce76"/>
          <table:table-cell table:style-name="ce33"/>
          <table:table-cell table:number-columns-repeated="16379" table:style-name="ce27"/>
        </table:table-row>
        <table:table-row table:style-name="ro9">
          <table:table-cell table:style-name="ce40"/>
          <table:table-cell office:value-type="string" table:style-name="ce43">
            <text:p>II. Provisiones a corto plazo.</text:p>
          </table:table-cell>
          <table:table-cell office:value-type="float" office:value="0" table:formula="of:=[.C110]+[.C111]+[.C112]" table:style-name="ce31">
            <text:p>0</text:p>
          </table:table-cell>
          <table:table-cell office:value-type="float" office:value="0" table:formula="of:=[.D110]+[.D111]+[.D112]" table:style-name="ce32">
            <text:p>0</text:p>
          </table:table-cell>
          <table:table-cell office:value-type="float" office:value="0" table:formula="of:=[.E110]+[.E111]+[.E112]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2">
            <text:p>5290</text:p>
          </table:table-cell>
          <table:table-cell office:value-type="string" table:style-name="ce35">
            <text:p>1. Provisión por retribuciones al personal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2">
            <text:p>5293</text:p>
          </table:table-cell>
          <table:table-cell office:value-type="string" table:style-name="ce35">
            <text:p>2. Provisión por desmantelamiento, retiro o rehabilitación del inmovilizado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499, <text:s/>5291, 5292, 5294, 5296, 5297</text:p>
          </table:table-cell>
          <table:table-cell office:value-type="string" table:style-name="ce35">
            <text:p>3. Otras provisiones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table:style-name="ce40"/>
          <table:table-cell office:value-type="string" table:style-name="ce30">
            <text:p>III. Deudas a corto plazo.</text:p>
          </table:table-cell>
          <table:table-cell office:value-type="float" office:value="0" table:formula="of:=[.C114]+[.C115]+[.C116]+[.C117]+[.C118]" table:style-name="ce31">
            <text:p>0</text:p>
          </table:table-cell>
          <table:table-cell office:value-type="float" office:value="0" table:formula="of:=[.D114]+[.D115]+[.D116]+[.D117]+[.D118]" table:style-name="ce32">
            <text:p>0</text:p>
          </table:table-cell>
          <table:table-cell office:value-type="float" office:value="0" table:formula="of:=[.E114]+[.E115]+[.E116]+[.E117]+[.E118]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0">
            <text:p>500, 501, 505, 506</text:p>
          </table:table-cell>
          <table:table-cell office:value-type="string" table:style-name="ce35">
            <text:p>1. Obligaciones y otros valores negociable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5105, 520, 527</text:p>
          </table:table-cell>
          <table:table-cell office:value-type="string" table:style-name="ce35">
            <text:p>2. Deudas con entidades de crédit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5125, <text:s/>524</text:p>
          </table:table-cell>
          <table:table-cell office:value-type="string" table:style-name="ce35">
            <text:p>3. Acreedores por arrendamiento financiero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5595, <text:s/>5598</text:p>
          </table:table-cell>
          <table:table-cell office:value-type="string" table:style-name="ce35">
            <text:p>4. Derivad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12">
          <table:table-cell office:value-type="string" table:style-name="ce74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35">
            <text:p>5. Otros pasivos financier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11">
          <table:table-cell office:value-type="string" table:style-name="ce44">
            <text:p>5103, 5104, 5113,5114, 5123, 5124, 5133, 5134, 5143, 5144, 5523, 5524, 5563, 5564</text:p>
          </table:table-cell>
          <table:table-cell office:value-type="string" table:style-name="ce30">
            <text:p>IV. Deudas con empresas del grupo y asociadas a corto plaz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7"/>
        </table:table-row>
        <table:table-row table:style-name="ro9">
          <table:table-cell table:style-name="ce77"/>
          <table:table-cell office:value-type="string" table:style-name="ce30">
            <text:p>V. Acreedores comerciales y otras cuentas a pagar.</text:p>
          </table:table-cell>
          <table:table-cell office:value-type="float" office:value="1696454" table:formula="of:=[.C121]+[.C122]+[.C123]+[.C124]+[.C125]+[.C126]+[.C127]" table:style-name="ce31">
            <text:p>1.696.454</text:p>
          </table:table-cell>
          <table:table-cell office:value-type="float" office:value="1306729" table:formula="of:=[.D121]+[.D122]+[.D123]+[.D124]+[.D125]+[.D126]+[.D127]" table:style-name="ce32">
            <text:p>1.306.729</text:p>
          </table:table-cell>
          <table:table-cell office:value-type="float" office:value="1306729" table:formula="of:=[.E121]+[.E122]+[.E123]+[.E124]+[.E125]+[.E126]+[.E127]" table:style-name="ce33">
            <text:p>1.306.729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0">
            <text:p>400, 401, 405, (406)</text:p>
          </table:table-cell>
          <table:table-cell office:value-type="string" table:style-name="ce35">
            <text:p>1. Proveedores<text:s/></text:p>
          </table:table-cell>
          <table:table-cell office:value-type="float" office:value="1519983" table:style-name="ce36">
            <text:p>1.519.983</text:p>
          </table:table-cell>
          <table:table-cell office:value-type="float" office:value="1250000" table:style-name="ce37">
            <text:p>1.250.000</text:p>
          </table:table-cell>
          <table:table-cell office:value-type="float" office:value="1250000" table:style-name="ce38">
            <text:p>1.250.0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40">
            <text:p>403, <text:s/>404</text:p>
          </table:table-cell>
          <table:table-cell office:value-type="string" table:style-name="ce35">
            <text:p>2. Proveedores, empresas del grupo y asociadas.<text:s/></text:p>
          </table:table-cell>
          <table:table-cell office:value-type="float" office:value="61318" table:style-name="ce36">
            <text:p>61.318</text:p>
          </table:table-cell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41" table:style-name="ce40">
            <text:p>41</text:p>
          </table:table-cell>
          <table:table-cell office:value-type="string" table:style-name="ce35">
            <text:p>3. Acreedores varios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465, <text:s/>466</text:p>
          </table:table-cell>
          <table:table-cell office:value-type="string" table:style-name="ce35">
            <text:p>4. Personal (remuneraciones pendientes de pago)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float" office:value="4752" table:style-name="ce40">
            <text:p>4.752</text:p>
          </table:table-cell>
          <table:table-cell office:value-type="string" table:style-name="ce35">
            <text:p>5. Pasivos por impuesto corriente.<text:s/></text:p>
          </table:table-cell>
          <table:table-cell table:style-name="ce36"/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4750, 4751, 4758, <text:s/>476, 477</text:p>
          </table:table-cell>
          <table:table-cell office:value-type="string" table:style-name="ce35">
            <text:p>6. Otras deudas con las Administraciones Públicas.<text:s/></text:p>
          </table:table-cell>
          <table:table-cell office:value-type="float" office:value="78453" table:style-name="ce36">
            <text:p>78.453</text:p>
          </table:table-cell>
          <table:table-cell office:value-type="float" office:value="56729" table:style-name="ce37">
            <text:p>56.729</text:p>
          </table:table-cell>
          <table:table-cell office:value-type="float" office:value="56729" table:style-name="ce38">
            <text:p>56.729</text:p>
          </table:table-cell>
          <table:table-cell table:number-columns-repeated="16379" table:style-name="ce27"/>
        </table:table-row>
        <table:table-row table:style-name="ro9">
          <table:table-cell office:value-type="float" office:value="438" table:style-name="ce40">
            <text:p>438</text:p>
          </table:table-cell>
          <table:table-cell office:value-type="string" table:style-name="ce35">
            <text:p>7. Anticipos de clientes.<text:s/></text:p>
          </table:table-cell>
          <table:table-cell office:value-type="float" office:value="36700" table:style-name="ce36">
            <text:p>36.700</text:p>
          </table:table-cell>
          <table:table-cell table:style-name="ce37"/>
          <table:table-cell table:style-name="ce38"/>
          <table:table-cell table:number-columns-repeated="16379" table:style-name="ce27"/>
        </table:table-row>
        <table:table-row table:style-name="ro9">
          <table:table-cell office:value-type="string" table:style-name="ce40">
            <text:p>485, 568</text:p>
          </table:table-cell>
          <table:table-cell office:value-type="string" table:style-name="ce30">
            <text:p>VI. Periodificaciones a corto plazo</text:p>
          </table:table-cell>
          <table:table-cell table:style-name="ce48"/>
          <table:table-cell table:style-name="ce49"/>
          <table:table-cell table:style-name="ce50"/>
          <table:table-cell table:number-columns-repeated="16379" table:style-name="ce27"/>
        </table:table-row>
        <table:table-row table:style-name="ro13">
          <table:table-cell table:style-name="ce78"/>
          <table:table-cell office:value-type="string" table:style-name="ce79">
            <text:p>TOTAL PATRIMONIO NETO Y PASIVO (A+B+C)</text:p>
          </table:table-cell>
          <table:table-cell office:value-type="float" office:value="53074495.299999997" table:formula="of:=[.C76]+[.C92]+[.C107]" table:style-name="ce80">
            <text:p>53.074.495</text:p>
          </table:table-cell>
          <table:table-cell office:value-type="float" office:value="51789324" table:formula="of:=[.D76]+[.D92]+[.D107]" table:style-name="ce81">
            <text:p>51.789.324</text:p>
          </table:table-cell>
          <table:table-cell office:value-type="float" office:value="52145554" table:formula="of:=[.E76]+[.E92]+[.E107]" table:style-name="ce82">
            <text:p>52.145.554</text:p>
          </table:table-cell>
          <table:table-cell table:number-columns-repeated="26" table:style-name="ce27"/>
          <table:table-cell table:number-columns-repeated="16353" table:style-name="ce28"/>
        </table:table-row>
        <table:table-row table:style-name="ro14">
          <table:table-cell table:number-columns-repeated="2" table:style-name="ce83"/>
          <table:table-cell office:value-type="float" office:value="0.29999999701976776" table:formula="of:=+[.C129]-[.C73]" table:style-name="ce84">
            <text:p>0</text:p>
          </table:table-cell>
          <table:table-cell office:value-type="float" office:value="0" table:formula="of:=+[.D129]-[.D73]" table:style-name="ce84">
            <text:p>0</text:p>
          </table:table-cell>
          <table:table-cell office:value-type="float" office:value="0" table:formula="of:=+[.E129]-[.E73]" table:style-name="ce84">
            <text:p>0</text:p>
          </table:table-cell>
          <table:table-cell table:number-columns-repeated="26" table:style-name="ce4"/>
          <table:table-cell table:number-columns-repeated="16353"/>
        </table:table-row>
        <table:table-row table:number-rows-repeated="14" table:style-name="ro1">
          <table:table-cell table:number-columns-repeated="2" table:style-name="ce4"/>
          <table:table-cell table:number-columns-repeated="3" table:style-name="ce85"/>
          <table:table-cell table:number-columns-repeated="16379" table:style-name="ce4"/>
        </table:table-row>
        <table:table-row table:number-rows-repeated="153" table:style-name="ro1">
          <table:table-cell table:number-columns-repeated="2" table:style-name="ce4"/>
          <table:table-cell table:number-columns-repeated="3" table:style-name="ce85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PyG" table:style-name="ta1">
        <table:table-column table:style-name="co1" table:default-cell-style-name="ce5"/>
        <table:table-column table:style-name="co6" table:default-cell-style-name="ce5"/>
        <table:table-column table:style-name="co3" table:number-columns-repeated="3" table:default-cell-style-name="ce86"/>
        <table:table-column table:style-name="co4" table:default-cell-style-name="ce4"/>
        <table:table-column table:style-name="co5" table:number-columns-repeated="12" table:default-cell-style-name="ce4"/>
        <table:table-column table:style-name="co5" table:number-columns-repeated="16366" table:default-cell-style-name="ce5"/>
        <table:table-row table:style-name="ro1">
          <table:table-cell table:number-columns-repeated="2" table:style-name="ce20"/>
          <table:table-cell table:number-columns-repeated="3" table:style-name="ce87"/>
          <table:table-cell table:number-columns-repeated="13" table:style-name="ce4"/>
          <table:table-cell table:number-columns-repeated="16366"/>
        </table:table-row>
        <table:table-row table:style-name="ro5">
          <table:table-cell table:number-columns-repeated="2" table:style-name="ce20"/>
          <table:table-cell table:number-columns-repeated="3" table:style-name="ce87"/>
          <table:table-cell table:number-columns-repeated="13" table:style-name="ce4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5">
            <text:p>CIUDAD AGROALIMENTARIA DE TUDELA, S.L.</text:p>
          </table:table-cell>
          <table:covered-table-cell table:number-columns-repeated="4"/>
          <table:table-cell table:number-columns-repeated="13" table:style-name="ce10"/>
          <table:table-cell table:number-columns-repeated="16366" table:style-name="ce11"/>
        </table:table-row>
        <table:table-row table:style-name="ro4">
          <table:table-cell table:number-columns-repeated="2" table:style-name="ce88"/>
          <table:table-cell table:number-columns-repeated="3" table:style-name="ce7"/>
          <table:table-cell table:number-columns-repeated="13" table:style-name="ce8"/>
          <table:table-cell table:number-columns-repeated="16366" table:style-name="ce9"/>
        </table:table-row>
        <table:table-row table:style-name="ro1">
          <table:table-cell table:style-name="ce89"/>
          <table:table-cell table:style-name="ce90"/>
          <table:table-cell table:number-columns-repeated="2" table:style-name="ce13"/>
          <table:table-cell table:style-name="ce14"/>
          <table:table-cell table:number-columns-repeated="13" table:style-name="ce4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2">
            <text:p>CUENTA DE PÉRDIDAS Y GANANCIAS</text:p>
          </table:table-cell>
          <table:covered-table-cell table:number-columns-repeated="4"/>
          <table:table-cell table:number-columns-repeated="13" table:style-name="ce4"/>
          <table:table-cell table:number-columns-repeated="16366"/>
        </table:table-row>
        <table:table-row table:style-name="ro1">
          <table:table-cell table:style-name="ce89"/>
          <table:table-cell table:style-name="ce91"/>
          <table:table-cell table:number-columns-repeated="2" table:style-name="ce92"/>
          <table:table-cell table:style-name="ce93"/>
          <table:table-cell table:number-columns-repeated="13" table:style-name="ce4"/>
          <table:table-cell table:number-columns-repeated="16366"/>
        </table:table-row>
        <table:table-row table:style-name="ro1">
          <table:table-cell office:value-type="string" table:style-name="ce17">
            <text:p>Unidad: Euros</text:p>
          </table:table-cell>
          <table:table-cell table:style-name="ce91"/>
          <table:table-cell office:value-type="string" table:style-name="ce19">
            <text:p>Datos reales</text:p>
          </table:table-cell>
          <table:table-cell office:value-type="string" table:style-name="ce19">
            <text:p>Estimación</text:p>
          </table:table-cell>
          <table:table-cell office:value-type="string" table:style-name="ce19">
            <text:p>Previsión</text:p>
          </table:table-cell>
          <table:table-cell table:number-columns-repeated="13" table:style-name="ce4"/>
          <table:table-cell table:number-columns-repeated="16366"/>
        </table:table-row>
        <table:table-row table:style-name="ro7">
          <table:table-cell table:style-name="ce94"/>
          <table:table-cell table:style-name="ce18"/>
          <table:table-cell office:value-type="date" office:date-value="2019-12-31T00:00:00" table:formula="of:=+['file:///Y:/Mis%20Documentos/CAT/CPEN/TRASPARENCIA/Revisi%F3n%20abril%202021/2021%20Presupuestos%20presentados%20%20Gobierno%20Navarra.xlsx'#Balance.C9]" table:style-name="ce95">
            <text:p>31/12/2019</text:p>
          </table:table-cell>
          <table:table-cell office:value-type="date" office:date-value="2020-12-31T00:00:00" table:formula="of:=+['file:///Y:/Mis%20Documentos/CAT/CPEN/TRASPARENCIA/Revisi%F3n%20abril%202021/2021%20Presupuestos%20presentados%20%20Gobierno%20Navarra.xlsx'#Balance.D9]" table:style-name="ce95">
            <text:p>31/12/2020</text:p>
          </table:table-cell>
          <table:table-cell office:value-type="date" office:date-value="2021-12-31T00:00:00" table:formula="of:=+['file:///Y:/Mis%20Documentos/CAT/CPEN/TRASPARENCIA/Revisi%F3n%20abril%202021/2021%20Presupuestos%20presentados%20%20Gobierno%20Navarra.xlsx'#Balance.E9]" table:style-name="ce95">
            <text:p>31/12/2021</text:p>
          </table:table-cell>
          <table:table-cell table:number-columns-repeated="13" table:style-name="ce4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89">
            <text:p>CUENTA DE PÉRDIDAS Y GANANCIAS</text:p>
          </table:table-cell>
          <table:covered-table-cell table:number-columns-repeated="4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2"/>
          <table:table-cell office:value-type="string" table:style-name="ce96">
            <text:p>1. Importe neto de la cifra de negocios.</text:p>
          </table:table-cell>
          <table:table-cell office:value-type="float" office:value="9328231" table:formula="of:=[.C12]+[.C13]" table:style-name="ce97">
            <text:p>9.328.231</text:p>
          </table:table-cell>
          <table:table-cell office:value-type="float" office:value="7972493" table:formula="of:=[.D12]+[.D13]" table:style-name="ce98">
            <text:p>7.972.493</text:p>
          </table:table-cell>
          <table:table-cell office:value-type="float" office:value="8436475" table:formula="of:=[.E12]+[.E13]" table:style-name="ce99">
            <text:p>8.436.475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11">
          <table:table-cell office:value-type="string" table:style-name="ce44">
            <text:p>700, 701, 702, 703, 704, (706), (708), (709)</text:p>
          </table:table-cell>
          <table:table-cell office:value-type="string" table:style-name="ce35">
            <text:p>a) Ventas</text:p>
          </table:table-cell>
          <table:table-cell office:value-type="float" office:value="8662072" table:style-name="ce100">
            <text:p>8.662.072</text:p>
          </table:table-cell>
          <table:table-cell office:value-type="float" office:value="7372350" table:style-name="ce101">
            <text:p>7.372.350</text:p>
          </table:table-cell>
          <table:table-cell office:value-type="float" office:value="7788780" table:style-name="ce38">
            <text:p>7.788.78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705" table:style-name="ce42">
            <text:p>705</text:p>
          </table:table-cell>
          <table:table-cell office:value-type="string" table:style-name="ce35">
            <text:p>b) Prestaciones de servicios</text:p>
          </table:table-cell>
          <table:table-cell office:value-type="float" office:value="666159" table:style-name="ce100">
            <text:p>666.159</text:p>
          </table:table-cell>
          <table:table-cell office:value-type="float" office:value="600143" table:style-name="ce101">
            <text:p>600.143</text:p>
          </table:table-cell>
          <table:table-cell office:value-type="float" office:value="647695" table:style-name="ce38">
            <text:p>647.695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71, 7930, (6930)</text:p>
          </table:table-cell>
          <table:table-cell office:value-type="string" table:style-name="ce96">
            <text:p>2. Variación de existencias de productos terminados y en curso de fabricación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73" table:style-name="ce40">
            <text:p>73</text:p>
          </table:table-cell>
          <table:table-cell office:value-type="string" table:style-name="ce96">
            <text:p>3. Trabajos realizados por la empresa para su activo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4. Aprovisionamientos.</text:p>
          </table:table-cell>
          <table:table-cell office:value-type="float" office:value="-5748713" table:formula="of:=[.C17]+[.C18]+[.C19]+[.C20]" table:style-name="ce97">
            <text:p>-5.748.713</text:p>
          </table:table-cell>
          <table:table-cell office:value-type="float" office:value="-4911019" table:formula="of:=[.D17]+[.D18]+[.D19]+[.D20]" table:style-name="ce98">
            <text:p>-4.911.019</text:p>
          </table:table-cell>
          <table:table-cell office:value-type="float" office:value="-4051006" table:formula="of:=[.E17]+[.E18]+[.E19]+[.E20]" table:style-name="ce33">
            <text:p>-4.051.006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00), <text:s/>6060, 6080, 6090, 610</text:p>
          </table:table-cell>
          <table:table-cell office:value-type="string" table:style-name="ce35">
            <text:p>a) Consumo de mercaderías.</text:p>
          </table:table-cell>
          <table:table-cell table:style-name="ce100"/>
          <table:table-cell office:value-type="float" office:value="-838620" table:style-name="ce101">
            <text:p>-838.620</text:p>
          </table:table-cell>
          <table:table-cell office:value-type="float" office:value="-1118160" table:style-name="ce38">
            <text:p>-1.118.16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11">
          <table:table-cell office:value-type="string" table:style-name="ce44">
            <text:p>(601), (602), 6061, 6062, 6081, 6082, 6091, 6092, 611, 612</text:p>
          </table:table-cell>
          <table:table-cell office:value-type="string" table:style-name="ce35">
            <text:p>b) Consumo de materias primas y otras materias consumibles.</text:p>
          </table:table-cell>
          <table:table-cell office:value-type="float" office:value="-5742515" table:style-name="ce100">
            <text:p>-5.742.515</text:p>
          </table:table-cell>
          <table:table-cell office:value-type="float" office:value="-4319591" table:style-name="ce101">
            <text:p>-4.319.591</text:p>
          </table:table-cell>
          <table:table-cell office:value-type="float" office:value="-3773206" table:style-name="ce38">
            <text:p>-3.773.206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07)</text:p>
          </table:table-cell>
          <table:table-cell office:value-type="string" table:style-name="ce35">
            <text:p>c) Trabajos realizados por otras empresas.</text:p>
          </table:table-cell>
          <table:table-cell office:value-type="float" office:value="-6198" table:style-name="ce100">
            <text:p>-6.198</text:p>
          </table:table-cell>
          <table:table-cell office:value-type="float" office:value="-13178" table:style-name="ce101">
            <text:p>-13.178</text:p>
          </table:table-cell>
          <table:table-cell office:value-type="float" office:value="-14400" table:style-name="ce38">
            <text:p>-14.40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931), (6932), (6933), 7931, 7932, 7933</text:p>
          </table:table-cell>
          <table:table-cell office:value-type="string" table:style-name="ce35">
            <text:p>d) Deterioro de mercaderías, materias primas y otros aprovisionamientos.</text:p>
          </table:table-cell>
          <table:table-cell table:style-name="ce100"/>
          <table:table-cell office:value-type="float" office:value="260370" table:style-name="ce101">
            <text:p>260.370</text:p>
          </table:table-cell>
          <table:table-cell office:value-type="float" office:value="854760" table:style-name="ce38">
            <text:p>854.76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5. Otros ingresos de explotación.</text:p>
          </table:table-cell>
          <table:table-cell office:value-type="float" office:value="54319" table:formula="of:=[.C22]+[.C23]" table:style-name="ce97">
            <text:p>54.319</text:p>
          </table:table-cell>
          <table:table-cell office:value-type="float" office:value="50147" table:formula="of:=[.D22]+[.D23]" table:style-name="ce98">
            <text:p>50.147</text:p>
          </table:table-cell>
          <table:table-cell office:value-type="float" office:value="51300" table:formula="of:=[.E22]+[.E23]" table:style-name="ce33">
            <text:p>51.30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75" table:style-name="ce40">
            <text:p>75</text:p>
          </table:table-cell>
          <table:table-cell office:value-type="string" table:style-name="ce35">
            <text:p>a) Ingresos accesorios y otros de gestión corriente.</text:p>
          </table:table-cell>
          <table:table-cell office:value-type="float" office:value="54319" table:style-name="ce100">
            <text:p>54.319</text:p>
          </table:table-cell>
          <table:table-cell office:value-type="float" office:value="50147" table:style-name="ce101">
            <text:p>50.147</text:p>
          </table:table-cell>
          <table:table-cell office:value-type="float" office:value="51300" table:style-name="ce38">
            <text:p>51.30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740, 747</text:p>
          </table:table-cell>
          <table:table-cell office:value-type="string" table:style-name="ce35">
            <text:p>b) Subvenciones de explotación incorporadas al resultado del ejercicio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6. Gastos de personal.</text:p>
          </table:table-cell>
          <table:table-cell office:value-type="float" office:value="-157234" table:formula="of:=[.C25]+[.C26]+[.C27]" table:style-name="ce97">
            <text:p>-157.234</text:p>
          </table:table-cell>
          <table:table-cell office:value-type="float" office:value="-156161" table:formula="of:=[.D25]+[.D26]+[.D27]" table:style-name="ce98">
            <text:p>-156.161</text:p>
          </table:table-cell>
          <table:table-cell office:value-type="float" office:value="-162201" table:formula="of:=[.E25]+[.E26]+[.E27]" table:style-name="ce33">
            <text:p>-162.201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40) (641) (6450)</text:p>
          </table:table-cell>
          <table:table-cell office:value-type="string" table:style-name="ce35">
            <text:p>a) Sueldos, salarios y asimilados.</text:p>
          </table:table-cell>
          <table:table-cell office:value-type="float" office:value="-119222" table:style-name="ce100">
            <text:p>-119.222</text:p>
          </table:table-cell>
          <table:table-cell office:value-type="float" office:value="-117478" table:style-name="ce101">
            <text:p>-117.478</text:p>
          </table:table-cell>
          <table:table-cell office:value-type="float" office:value="-120914" table:style-name="ce38">
            <text:p>-120.914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42), (643), (649)</text:p>
          </table:table-cell>
          <table:table-cell office:value-type="string" table:style-name="ce35">
            <text:p>b) Cargas sociales.</text:p>
          </table:table-cell>
          <table:table-cell office:value-type="float" office:value="-38012" table:style-name="ce100">
            <text:p>-38.012</text:p>
          </table:table-cell>
          <table:table-cell office:value-type="float" office:value="-38683" table:style-name="ce101">
            <text:p>-38.683</text:p>
          </table:table-cell>
          <table:table-cell office:value-type="float" office:value="-41287" table:style-name="ce38">
            <text:p>-41.287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44), (6457), 7950, 7957</text:p>
          </table:table-cell>
          <table:table-cell office:value-type="string" table:style-name="ce35">
            <text:p>c) Provisiones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7. Otros gastos de explotación.</text:p>
          </table:table-cell>
          <table:table-cell office:value-type="float" office:value="-2278909" table:formula="of:=[.C29]+[.C30]+[.C31]+[.C32]" table:style-name="ce97">
            <text:p>-2.278.909</text:p>
          </table:table-cell>
          <table:table-cell office:value-type="float" office:value="-2400722" table:formula="of:=[.D29]+[.D30]+[.D31]+[.D32]" table:style-name="ce98">
            <text:p>-2.400.722</text:p>
          </table:table-cell>
          <table:table-cell office:value-type="float" office:value="-2469089" table:formula="of:=[.E29]+[.E30]+[.E31]+[.E32]" table:style-name="ce33">
            <text:p>-2.469.089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11">
          <table:table-cell office:value-type="string" table:style-name="ce44">
            <text:p><text:s/>(625) (620), (621), (622), (623), (624), (626), (627), (628), (629)</text:p>
          </table:table-cell>
          <table:table-cell office:value-type="string" table:style-name="ce35">
            <text:p>a) Servicios exteriores.</text:p>
          </table:table-cell>
          <table:table-cell office:value-type="float" office:value="-1804924" table:style-name="ce102">
            <text:p>-1.804.924</text:p>
          </table:table-cell>
          <table:table-cell office:value-type="float" office:value="-1873150" table:style-name="ce103">
            <text:p>-1.873.150</text:p>
          </table:table-cell>
          <table:table-cell office:value-type="float" office:value="-1973788" table:style-name="ce104">
            <text:p>-1.973.788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31), (634), 636, 639</text:p>
          </table:table-cell>
          <table:table-cell office:value-type="string" table:style-name="ce35">
            <text:p>b) Tributos.</text:p>
          </table:table-cell>
          <table:table-cell office:value-type="float" office:value="-478994" table:style-name="ce100">
            <text:p>-478.994</text:p>
          </table:table-cell>
          <table:table-cell office:value-type="float" office:value="-477572" table:style-name="ce101">
            <text:p>-477.572</text:p>
          </table:table-cell>
          <table:table-cell office:value-type="float" office:value="-495301" table:style-name="ce38">
            <text:p>-495.301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50), (694), (695), 794, 7954</text:p>
          </table:table-cell>
          <table:table-cell office:value-type="string" table:style-name="ce35">
            <text:p>c) Pérdidas, deterioro y variación de provisiones por operaciones comerciales.</text:p>
          </table:table-cell>
          <table:table-cell office:value-type="float" office:value="5009" table:style-name="ce100">
            <text:p>5.009</text:p>
          </table:table-cell>
          <table:table-cell office:value-type="float" office:value="-50000" table:style-name="ce101">
            <text:p>-50.000</text:p>
          </table:table-cell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51), (659)</text:p>
          </table:table-cell>
          <table:table-cell office:value-type="string" table:style-name="ce35">
            <text:p>d) Otros gastos de gestión corriente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8. Amortización de inmovilizado.</text:p>
          </table:table-cell>
          <table:table-cell office:value-type="float" office:value="-1715087" table:formula="of:=[.C34]+[.C35]+[.C36]" table:style-name="ce97">
            <text:p>-1.715.087</text:p>
          </table:table-cell>
          <table:table-cell office:value-type="float" office:value="-1448863" table:formula="of:=[.D34]+[.D35]+[.D36]" table:style-name="ce98">
            <text:p>-1.448.863</text:p>
          </table:table-cell>
          <table:table-cell office:value-type="float" office:value="-1449249" table:formula="of:=[.E34]+[.E35]+[.E36]" table:style-name="ce33">
            <text:p>-1.449.249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80)</text:p>
          </table:table-cell>
          <table:table-cell office:value-type="string" table:style-name="ce35">
            <text:p>a) Amortización del inmovilizado intangible</text:p>
          </table:table-cell>
          <table:table-cell office:value-type="float" office:value="-51273" table:style-name="ce100">
            <text:p>-51.273</text:p>
          </table:table-cell>
          <table:table-cell office:value-type="float" office:value="-13228" table:style-name="ce101">
            <text:p>-13.228</text:p>
          </table:table-cell>
          <table:table-cell office:value-type="float" office:value="-13175" table:style-name="ce38">
            <text:p>-13.175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81)</text:p>
          </table:table-cell>
          <table:table-cell office:value-type="string" table:style-name="ce35">
            <text:p>b) Amortización del inmovilizado material</text:p>
          </table:table-cell>
          <table:table-cell office:value-type="float" office:value="-1218797" table:formula="of:=-1715087-[.C34]-[.C36]" table:style-name="ce100">
            <text:p>-1.218.797</text:p>
          </table:table-cell>
          <table:table-cell office:value-type="float" office:value="-987210" table:style-name="ce101">
            <text:p>-987.210</text:p>
          </table:table-cell>
          <table:table-cell office:value-type="float" office:value="-987649" table:style-name="ce38">
            <text:p>-987.649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82)</text:p>
          </table:table-cell>
          <table:table-cell office:value-type="string" table:style-name="ce35">
            <text:p>c) Amortización de las inversiones inmobiliarias</text:p>
          </table:table-cell>
          <table:table-cell office:value-type="float" office:value="-445017" table:style-name="ce100">
            <text:p>-445.017</text:p>
          </table:table-cell>
          <table:table-cell office:value-type="float" office:value="-448425" table:style-name="ce101">
            <text:p>-448.425</text:p>
          </table:table-cell>
          <table:table-cell office:value-type="float" office:value="-448425" table:style-name="ce38">
            <text:p>-448.425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746" table:style-name="ce40">
            <text:p>746</text:p>
          </table:table-cell>
          <table:table-cell office:value-type="string" table:style-name="ce96">
            <text:p>9. Imputación de subvenciones de inmovilizado no financiero y otras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7951, 7952, 7955, 7956</text:p>
          </table:table-cell>
          <table:table-cell office:value-type="string" table:style-name="ce96">
            <text:p>10. Excesos de provisiones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11. Deterioro y resultado por enajenaciones del inmovilizado.</text:p>
          </table:table-cell>
          <table:table-cell office:value-type="float" office:value="65945" table:formula="of:=+[.C40]+[.C41]" table:style-name="ce97">
            <text:p>65.945</text:p>
          </table:table-cell>
          <table:table-cell office:value-type="float" office:value="0" table:formula="of:=+[.D40]+[.D41]" table:style-name="ce98">
            <text:p>0</text:p>
          </table:table-cell>
          <table:table-cell office:value-type="float" office:value="0" table:formula="of:=+[.E40]+[.E41]" table:style-name="ce3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90), (691), (692), 790, 791, 792</text:p>
          </table:table-cell>
          <table:table-cell office:value-type="string" table:style-name="ce35">
            <text:p>a) Deterioros y pérdidas.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70), (671), (672), (678), 770, 771, 772</text:p>
          </table:table-cell>
          <table:table-cell office:value-type="string" table:style-name="ce35">
            <text:p>b) Resultados por enajenaciones y otras</text:p>
          </table:table-cell>
          <table:table-cell office:value-type="float" office:value="65945" table:formula="of:=19082+46863" table:style-name="ce100">
            <text:p>65.945</text:p>
          </table:table-cell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05"/>
          <table:table-cell office:value-type="string" table:style-name="ce106">
            <text:p>A) RESULTADO DE EXPLOTACIÓN (1+2+3+4+5+6+7+8+9+10+11)</text:p>
          </table:table-cell>
          <table:table-cell office:value-type="float" office:value="-451448" table:formula="of:=[.C11]+[.C14]+[.C15]+[.C16]+[.C21]+[.C24]+[.C28]+[.C33]+[.C37]+[.C38]+[.C39]" table:style-name="ce107">
            <text:p>-451.448</text:p>
          </table:table-cell>
          <table:table-cell office:value-type="float" office:value="-894125" table:formula="of:=[.D11]+[.D14]+[.D15]+[.D16]+[.D21]+[.D24]+[.D28]+[.D33]+[.D37]+[.D38]+[.D39]" table:style-name="ce108">
            <text:p>-894.125</text:p>
          </table:table-cell>
          <table:table-cell office:value-type="float" office:value="356230" table:formula="of:=[.E11]+[.E14]+[.E15]+[.E16]+[.E21]+[.E24]+[.E28]+[.E33]+[.E37]+[.E38]+[.E39]" table:style-name="ce55">
            <text:p>356.23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12. Ingresos financieros.</text:p>
          </table:table-cell>
          <table:table-cell office:value-type="float" office:value="3" table:formula="of:=[.C44]+[.C48]" table:style-name="ce97">
            <text:p>3</text:p>
          </table:table-cell>
          <table:table-cell office:value-type="float" office:value="1" table:formula="of:=[.D44]+[.D48]" table:style-name="ce98">
            <text:p>1</text:p>
          </table:table-cell>
          <table:table-cell office:value-type="float" office:value="0" table:formula="of:=[.E44]+[.E48]" table:style-name="ce3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2"/>
          <table:table-cell office:value-type="string" table:style-name="ce35">
            <text:p>a) De participaciones en instrumentos de patrimonio.</text:p>
          </table:table-cell>
          <table:table-cell office:value-type="float" office:value="0" table:formula="of:=[.C45]+[.C46]" table:style-name="ce100">
            <text:p>0</text:p>
          </table:table-cell>
          <table:table-cell office:value-type="float" office:value="0" table:formula="of:=[.D45]+[.D46]" table:style-name="ce101">
            <text:p>0</text:p>
          </table:table-cell>
          <table:table-cell office:value-type="float" office:value="0" table:formula="of:=[.E45]+[.E46]" table:style-name="ce38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7600, <text:s/>7601</text:p>
          </table:table-cell>
          <table:table-cell office:value-type="string" table:style-name="ce35">
            <text:p>a1) En empresas del grupo y asociadas.<text:s/>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7602, <text:s/>7603</text:p>
          </table:table-cell>
          <table:table-cell office:value-type="string" table:style-name="ce35">
            <text:p>a2) En terceros.<text:s/>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2"/>
          <table:table-cell table:style-name="ce35"/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2"/>
          <table:table-cell office:value-type="string" table:style-name="ce35">
            <text:p>b) De valores negociables y otros instrumentos financieros.</text:p>
          </table:table-cell>
          <table:table-cell office:value-type="float" office:value="3" table:formula="of:=[.C49]+[.C50]" table:style-name="ce100">
            <text:p>3</text:p>
          </table:table-cell>
          <table:table-cell office:value-type="float" office:value="1" table:formula="of:=[.D49]+[.D50]" table:style-name="ce101">
            <text:p>1</text:p>
          </table:table-cell>
          <table:table-cell office:value-type="float" office:value="0" table:formula="of:=[.E49]+[.E50]" table:style-name="ce38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7610, 7611, 76200, 76201, 76210, 76211</text:p>
          </table:table-cell>
          <table:table-cell office:value-type="string" table:style-name="ce35">
            <text:p>b1) De empresas del grupo y asociadas.<text:s/>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11">
          <table:table-cell office:value-type="string" table:style-name="ce44">
            <text:p>7612, 7613, 76202, 76203, 76212, 76213, 767, 769</text:p>
          </table:table-cell>
          <table:table-cell office:value-type="string" table:style-name="ce35">
            <text:p>b2) De terceros.<text:s/>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1">
            <text:p>1</text:p>
          </table:table-cell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40"/>
          <table:table-cell office:value-type="string" table:style-name="ce96">
            <text:p>13. Gastos financieros.</text:p>
          </table:table-cell>
          <table:table-cell office:value-type="float" office:value="0" table:formula="of:=[.C52]+[.C53]+[.C54]" table:style-name="ce97">
            <text:p>0</text:p>
          </table:table-cell>
          <table:table-cell office:value-type="float" office:value="0" table:formula="of:=[.D52]+[.D53]+[.D54]" table:style-name="ce98">
            <text:p>0</text:p>
          </table:table-cell>
          <table:table-cell office:value-type="float" office:value="0" table:formula="of:=[.E52]+[.E53]+[.E54]" table:style-name="ce3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10">
          <table:table-cell office:value-type="string" table:style-name="ce44">
            <text:p>(6610), (6611), (6615), (6616), (6620), (6621), (6640), (6641), (6650), (6651), (6654), (6655)</text:p>
          </table:table-cell>
          <table:table-cell office:value-type="string" table:style-name="ce35">
            <text:p>a) Por deudas con empresas del grupo y asociadas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10">
          <table:table-cell office:value-type="string" table:style-name="ce44">
            <text:p>(6612), (6613), (6617), (6618), (6622), (6623), (6624), (6642), (6643), (6652), (6653), (6656), (6657), (669)</text:p>
          </table:table-cell>
          <table:table-cell office:value-type="string" table:style-name="ce35">
            <text:p>b) Por deudas con terceros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2">
            <text:p>(660)</text:p>
          </table:table-cell>
          <table:table-cell office:value-type="string" table:style-name="ce35">
            <text:p>c) Por actualización de provisiones.</text:p>
          </table:table-cell>
          <table:table-cell table:style-name="ce100"/>
          <table:table-cell table:style-name="ce101"/>
          <table:table-cell table:style-name="ce38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63), 763</text:p>
          </table:table-cell>
          <table:table-cell office:value-type="string" table:style-name="ce96">
            <text:p>14. Variación de valor razonable en instrumentos financiero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68), 768</text:p>
          </table:table-cell>
          <table:table-cell office:value-type="string" table:style-name="ce96">
            <text:p>15. Diferencias de cambio.</text:p>
          </table:table-cell>
          <table:table-cell table:style-name="ce97"/>
          <table:table-cell table:style-name="ce98"/>
          <table:table-cell table:style-name="ce33"/>
          <table:table-cell table:number-columns-repeated="13" table:style-name="ce27"/>
          <table:table-cell table:number-columns-repeated="16366" table:style-name="ce28"/>
        </table:table-row>
        <table:table-row table:style-name="ro10">
          <table:table-cell office:value-type="string" table:style-name="ce44">
            <text:p>(666), (667), (673), (675), (696), (697), (698), (699)</text:p>
            <text:p><text:s/>766, 773, 775, 796, 797, 798, 799</text:p>
          </table:table-cell>
          <table:table-cell office:value-type="string" table:style-name="ce96">
            <text:p>16. Deterioro y resultado por enajenaciones de instrumentos financieros.</text:p>
          </table:table-cell>
          <table:table-cell table:style-name="ce109"/>
          <table:table-cell table:style-name="ce110"/>
          <table:table-cell table:style-name="ce50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11"/>
          <table:table-cell office:value-type="string" table:style-name="ce106">
            <text:p>B) RESULTADO FINANCIERO (12+13+14+15+16).</text:p>
          </table:table-cell>
          <table:table-cell office:value-type="float" office:value="3" table:formula="of:=[.C43]+[.C51]+[.C55]+[.C56]+[.C57]" table:style-name="ce112">
            <text:p>3</text:p>
          </table:table-cell>
          <table:table-cell office:value-type="float" office:value="1" table:formula="of:=[.D43]+[.D51]+[.D55]+[.D56]+[.D57]" table:style-name="ce113">
            <text:p>1</text:p>
          </table:table-cell>
          <table:table-cell office:value-type="float" office:value="0" table:formula="of:=[.E43]+[.E51]+[.E55]+[.E56]+[.E57]" table:style-name="ce7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11"/>
          <table:table-cell office:value-type="string" table:style-name="ce106">
            <text:p>C) RESULTADO ANTES DE IMPUESTOS (A+B)</text:p>
          </table:table-cell>
          <table:table-cell office:value-type="float" office:value="-451445" table:formula="of:=[.C42]+[.C58]" table:style-name="ce107">
            <text:p>-451.445</text:p>
          </table:table-cell>
          <table:table-cell office:value-type="float" office:value="-894124" table:formula="of:=[.D42]+[.D58]" table:style-name="ce108">
            <text:p>-894.124</text:p>
          </table:table-cell>
          <table:table-cell office:value-type="float" office:value="356230" table:formula="of:=[.E42]+[.E58]" table:style-name="ce55">
            <text:p>356.23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40">
            <text:p>(6300), 6301, (633), 638</text:p>
          </table:table-cell>
          <table:table-cell office:value-type="string" table:style-name="ce96">
            <text:p>17. Impuestos sobre beneficios.</text:p>
          </table:table-cell>
          <table:table-cell table:style-name="ce109"/>
          <table:table-cell table:style-name="ce110"/>
          <table:table-cell table:style-name="ce50"/>
          <table:table-cell table:number-columns-repeated="13" table:style-name="ce27"/>
          <table:table-cell table:number-columns-repeated="16366" table:style-name="ce28"/>
        </table:table-row>
        <table:table-row table:style-name="ro13">
          <table:table-cell table:style-name="ce114"/>
          <table:table-cell office:value-type="string" table:style-name="ce115">
            <text:p>D) RESULTADO DEL EJERCICIO (C+17)</text:p>
          </table:table-cell>
          <table:table-cell office:value-type="float" office:value="-451445" table:formula="of:=[.C59]+[.C60]" table:style-name="ce116">
            <text:p>-451.445</text:p>
          </table:table-cell>
          <table:table-cell office:value-type="float" office:value="-894124" table:formula="of:=[.D59]+[.D60]" table:style-name="ce117">
            <text:p>-894.124</text:p>
          </table:table-cell>
          <table:table-cell office:value-type="float" office:value="356230" table:formula="of:=[.E59]+[.E60]" table:style-name="ce82">
            <text:p>356.23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1">
          <table:table-cell table:style-name="ce118"/>
          <table:table-cell table:style-name="ce94"/>
          <table:table-cell table:number-columns-repeated="3" table:style-name="ce87"/>
          <table:table-cell table:number-columns-repeated="2" table:style-name="ce20"/>
          <table:table-cell table:number-columns-repeated="16377" table:style-name="ce4"/>
        </table:table-row>
        <table:table-row table:number-rows-repeated="14" table:style-name="ro9">
          <table:table-cell table:number-columns-repeated="2" table:style-name="ce27"/>
          <table:table-cell table:number-columns-repeated="3" table:style-name="ce119"/>
          <table:table-cell table:number-columns-repeated="16379" table:style-name="ce27"/>
        </table:table-row>
        <table:table-row table:style-name="ro16">
          <table:table-cell table:number-columns-repeated="2" table:style-name="ce27"/>
          <table:table-cell table:number-columns-repeated="3" table:style-name="ce119"/>
          <table:table-cell table:number-columns-repeated="16379" table:style-name="ce27"/>
        </table:table-row>
        <table:table-row table:number-rows-repeated="79" table:style-name="ro1">
          <table:table-cell table:number-columns-repeated="2" table:style-name="ce4"/>
          <table:table-cell table:number-columns-repeated="3" table:style-name="ce85"/>
          <table:table-cell table:number-columns-repeated="16379" table:style-name="ce4"/>
        </table:table-row>
        <table:table-row table:number-rows-repeated="1048420" table:style-name="ro1">
          <table:table-cell table:number-columns-repeated="16384"/>
        </table:table-row>
      </table:table>
      <table:table table:name="EFE" table:style-name="ta1">
        <table:table-column table:style-name="co7" table:default-cell-style-name="ce5"/>
        <table:table-column table:style-name="co3" table:number-columns-repeated="3" table:default-cell-style-name="ce86"/>
        <table:table-column table:style-name="co8" table:default-cell-style-name="ce4"/>
        <table:table-column table:style-name="co5" table:number-columns-repeated="12" table:default-cell-style-name="ce4"/>
        <table:table-column table:style-name="co5" table:number-columns-repeated="16367" table:default-cell-style-name="ce5"/>
        <table:table-row table:style-name="ro1">
          <table:table-cell table:style-name="ce4"/>
          <table:table-cell table:number-columns-repeated="3" table:style-name="ce85"/>
          <table:table-cell table:number-columns-repeated="13" table:style-name="ce4"/>
          <table:table-cell table:number-columns-repeated="16367"/>
        </table:table-row>
        <table:table-row table:style-name="ro5">
          <table:table-cell table:style-name="ce4"/>
          <table:table-cell table:number-columns-repeated="3" table:style-name="ce85"/>
          <table:table-cell table:number-columns-repeated="13" table:style-name="ce4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5">
            <text:p>CIUDAD AGROALIMENTARIA DE TUDELA, S.L.</text:p>
          </table:table-cell>
          <table:covered-table-cell table:number-columns-repeated="3"/>
          <table:table-cell table:number-columns-repeated="13" table:style-name="ce10"/>
          <table:table-cell table:number-columns-repeated="16367" table:style-name="ce11"/>
        </table:table-row>
        <table:table-row table:style-name="ro4">
          <table:table-cell table:style-name="ce120"/>
          <table:table-cell table:number-columns-repeated="3" table:style-name="ce121"/>
          <table:table-cell table:number-columns-repeated="13" table:style-name="ce8"/>
          <table:table-cell table:number-columns-repeated="16367" table:style-name="ce9"/>
        </table:table-row>
        <table:table-row table:style-name="ro1">
          <table:table-cell table:style-name="ce90"/>
          <table:table-cell table:number-columns-repeated="2" table:style-name="ce13"/>
          <table:table-cell table:style-name="ce14"/>
          <table:table-cell table:number-columns-repeated="13" table:style-name="ce4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180">
            <text:p>ESTADO DE FLUJOS DE EFECTIVO</text:p>
          </table:table-cell>
          <table:covered-table-cell table:number-columns-repeated="3"/>
          <table:table-cell table:number-columns-repeated="13" table:style-name="ce4"/>
          <table:table-cell table:number-columns-repeated="16367"/>
        </table:table-row>
        <table:table-row table:style-name="ro1">
          <table:table-cell office:value-type="string" table:style-name="ce17">
            <text:p>Unidad: Euros</text:p>
          </table:table-cell>
          <table:table-cell table:number-columns-repeated="2" table:style-name="ce92"/>
          <table:table-cell table:style-name="ce93"/>
          <table:table-cell table:number-columns-repeated="13" table:style-name="ce4"/>
          <table:table-cell table:number-columns-repeated="16367"/>
        </table:table-row>
        <table:table-row table:style-name="ro1">
          <table:table-cell table:style-name="ce91"/>
          <table:table-cell office:value-type="string" table:style-name="ce19">
            <text:p>Datos reales</text:p>
          </table:table-cell>
          <table:table-cell office:value-type="string" table:style-name="ce19">
            <text:p>Estimación</text:p>
          </table:table-cell>
          <table:table-cell office:value-type="string" table:style-name="ce19">
            <text:p>Previsión</text:p>
          </table:table-cell>
          <table:table-cell table:number-columns-repeated="13" table:style-name="ce4"/>
          <table:table-cell table:number-columns-repeated="16367"/>
        </table:table-row>
        <table:table-row table:style-name="ro7">
          <table:table-cell table:style-name="ce18"/>
          <table:table-cell office:value-type="date" office:date-value="2019-12-31T00:00:00" table:formula="of:=+['file:///Y:/Mis%20Documentos/CAT/CPEN/TRASPARENCIA/Revisi%F3n%20abril%202021/2021%20Presupuestos%20presentados%20%20Gobierno%20Navarra.xlsx'#Balance.C9]" table:style-name="ce21">
            <text:p>31/12/2019</text:p>
          </table:table-cell>
          <table:table-cell office:value-type="date" office:date-value="2020-12-31T00:00:00" table:formula="of:=+['file:///Y:/Mis%20Documentos/CAT/CPEN/TRASPARENCIA/Revisi%F3n%20abril%202021/2021%20Presupuestos%20presentados%20%20Gobierno%20Navarra.xlsx'#Balance.D9]" table:style-name="ce21">
            <text:p>31/12/2020</text:p>
          </table:table-cell>
          <table:table-cell office:value-type="date" office:date-value="2021-12-31T00:00:00" table:formula="of:=+['file:///Y:/Mis%20Documentos/CAT/CPEN/TRASPARENCIA/Revisi%F3n%20abril%202021/2021%20Presupuestos%20presentados%20%20Gobierno%20Navarra.xlsx'#Balance.E9]" table:style-name="ce21">
            <text:p>31/12/2021</text:p>
          </table:table-cell>
          <table:table-cell table:number-columns-repeated="13" table:style-name="ce4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189">
            <text:p>ESTADO DE FLUJOS DE EFECTIVO</text:p>
          </table:table-cell>
          <table:covered-table-cell table:number-columns-repeated="3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2">
            <text:p>A) FLUJOS DE EFECTIVO DE LAS ACTIVIDADES DE EXPLOTACIÓN</text:p>
          </table:table-cell>
          <table:table-cell table:number-columns-repeated="2" table:style-name="ce123"/>
          <table:table-cell table:style-name="ce124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1. Resultado del ejercicio antes de impuestos.<text:s/></text:p>
          </table:table-cell>
          <table:table-cell office:value-type="float" office:value="-451445" table:formula="of:=['file:///Y:/Mis%20Documentos/CAT/CPEN/TRASPARENCIA/Revisi%F3n%20abril%202021/2021%20Presupuestos%20presentados%20%20Gobierno%20Navarra.xlsx'#Pyg.C59]" table:style-name="ce31">
            <text:p>-451.445</text:p>
          </table:table-cell>
          <table:table-cell office:value-type="float" office:value="-894124" table:formula="of:=+['file:///Y:/Mis%20Documentos/CAT/CPEN/TRASPARENCIA/Revisi%F3n%20abril%202021/2021%20Presupuestos%20presentados%20%20Gobierno%20Navarra.xlsx'#Pyg.D59]" table:style-name="ce32">
            <text:p>-894.124</text:p>
          </table:table-cell>
          <table:table-cell office:value-type="float" office:value="356230" table:formula="of:=+['file:///Y:/Mis%20Documentos/CAT/CPEN/TRASPARENCIA/Revisi%F3n%20abril%202021/2021%20Presupuestos%20presentados%20%20Gobierno%20Navarra.xlsx'#Pyg.E59]" table:style-name="ce33">
            <text:p>356.23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2. Ajustes del resultado.<text:s/></text:p>
          </table:table-cell>
          <table:table-cell office:value-type="float" office:value="1644130" table:formula="of:=[.B14]+[.B15]+[.B16]+[.B17]+[.B18]+[.B19]+[.B20]+[.B21]+[.B22]+[.B23]+[.B24]" table:style-name="ce31">
            <text:p>1.644.130</text:p>
          </table:table-cell>
          <table:table-cell office:value-type="float" office:value="1238492" table:formula="of:=[.C14]+[.C15]+[.C16]+[.C17]+[.C18]+[.C19]+[.C20]+[.C21]+[.C22]+[.C23]+[.C24]" table:style-name="ce32">
            <text:p>1.238.492</text:p>
          </table:table-cell>
          <table:table-cell office:value-type="float" office:value="594489" table:formula="of:=[.D14]+[.D15]+[.D16]+[.D17]+[.D18]+[.D19]+[.D20]+[.D21]+[.D22]+[.D23]+[.D24]" table:style-name="ce33">
            <text:p>594.489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a) Amortización del inmovilizado (+).<text:s/></text:p>
          </table:table-cell>
          <table:table-cell office:value-type="float" office:value="1715087" table:style-name="ce36">
            <text:p>1.715.087</text:p>
          </table:table-cell>
          <table:table-cell office:value-type="float" office:value="1448863" table:style-name="ce37">
            <text:p>1.448.863</text:p>
          </table:table-cell>
          <table:table-cell office:value-type="float" office:value="1449249" table:style-name="ce38">
            <text:p>1.449.249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b) Correcciones valorativas por deterioro (+/-).<text:s/></text:p>
          </table:table-cell>
          <table:table-cell table:style-name="ce36"/>
          <table:table-cell office:value-type="float" office:value="-260370" table:style-name="ce37">
            <text:p>-260.370</text:p>
          </table:table-cell>
          <table:table-cell office:value-type="float" office:value="-854760" table:style-name="ce38">
            <text:p>-854.76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c) Variación de provisiones (+/-).<text:s/></text:p>
          </table:table-cell>
          <table:table-cell office:value-type="float" office:value="-5009" table:style-name="ce36">
            <text:p>-5.009</text:p>
          </table:table-cell>
          <table:table-cell office:value-type="float" office:value="50000" table:style-name="ce37">
            <text:p>50.000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d) Imputación de subvenciones (-)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e) Resultados por bajas y enajenaciones del inmovilizado (+/-).<text:s/></text:p>
          </table:table-cell>
          <table:table-cell office:value-type="float" office:value="-19082" table:style-name="ce36">
            <text:p>-19.082</text:p>
          </table:table-cell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f) Resultados por bajas y enajenaciones de instrumentos financieros (+/-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g) Ingresos financieros (-).<text:s/></text:p>
          </table:table-cell>
          <table:table-cell office:value-type="float" office:value="-3" table:style-name="ce36">
            <text:p>-3</text:p>
          </table:table-cell>
          <table:table-cell office:value-type="float" office:value="-1" table:style-name="ce37">
            <text:p>-1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h) Gastos financieros (+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i) Diferencias de cambio (+/-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j) Variación de valor razonable en instrumentos financieros (+/-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k) Otros ingresos y gastos (-/+).<text:s/></text:p>
          </table:table-cell>
          <table:table-cell office:value-type="float" office:value="-46863" table:style-name="ce36">
            <text:p>-46.863</text:p>
          </table:table-cell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3. Cambios en el capital corriente.<text:s/></text:p>
          </table:table-cell>
          <table:table-cell office:value-type="float" office:value="578324" table:formula="of:=+[.B26]+[.B27]+[.B28]+[.B29]+[.B30]+[.B31]" table:style-name="ce31">
            <text:p>578.324</text:p>
          </table:table-cell>
          <table:table-cell office:value-type="float" office:value="137578" table:formula="of:=+[.C26]+[.C27]+[.C28]+[.C29]+[.C30]+[.C31]" table:style-name="ce32">
            <text:p>137.578</text:p>
          </table:table-cell>
          <table:table-cell office:value-type="float" office:value="1043770" table:formula="of:=+[.D26]+[.D27]+[.D28]+[.D29]+[.D30]+[.D31]" table:style-name="ce33">
            <text:p>1.043.77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a) Existencias (+/-).<text:s/></text:p>
          </table:table-cell>
          <table:table-cell table:style-name="ce36"/>
          <table:table-cell office:value-type="float" office:value="838620" table:style-name="ce37">
            <text:p>838.620</text:p>
          </table:table-cell>
          <table:table-cell office:value-type="float" office:value="1118160" table:style-name="ce38">
            <text:p>1.118.16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b) Deudores y otras cuentas a cobrar (+/-).<text:s/></text:p>
          </table:table-cell>
          <table:table-cell office:value-type="float" office:value="225503" table:style-name="ce36">
            <text:p>225.503</text:p>
          </table:table-cell>
          <table:table-cell office:value-type="float" office:value="-304795" table:style-name="ce37">
            <text:p>-304.795</text:p>
          </table:table-cell>
          <table:table-cell office:value-type="float" office:value="-74390" table:style-name="ce38">
            <text:p>-74.39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c) Otros activos corrientes (+/-).<text:s/></text:p>
          </table:table-cell>
          <table:table-cell office:value-type="float" office:value="50" table:style-name="ce36">
            <text:p>50</text:p>
          </table:table-cell>
          <table:table-cell office:value-type="float" office:value="-5200" table:style-name="ce37">
            <text:p>-5.200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d) Acreedores y otras cuentas a pagar (+/-).<text:s/></text:p>
          </table:table-cell>
          <table:table-cell office:value-type="float" office:value="418443" table:style-name="ce127">
            <text:p>418.443</text:p>
          </table:table-cell>
          <table:table-cell office:value-type="float" office:value="-389725" table:style-name="ce128">
            <text:p>-389.725</text:p>
          </table:table-cell>
          <table:table-cell table:style-name="ce104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e) Otros pasivos corrientes (+/-).<text:s/></text:p>
          </table:table-cell>
          <table:table-cell office:value-type="float" office:value="-63827" table:style-name="ce36">
            <text:p>-63.827</text:p>
          </table:table-cell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f) Otros activos y pasivos no corrientes (+/-).<text:s/></text:p>
          </table:table-cell>
          <table:table-cell office:value-type="float" office:value="-1845" table:style-name="ce36">
            <text:p>-1.845</text:p>
          </table:table-cell>
          <table:table-cell office:value-type="float" office:value="-1322" table:style-name="ce37">
            <text:p>-1.322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4. Otros flujos de efectivo de las actividades de explotación.<text:s/></text:p>
          </table:table-cell>
          <table:table-cell office:value-type="float" office:value="62182" table:formula="of:=[.B33]+[.B34]+[.B35]+[.B36]+[.B37]" table:style-name="ce31">
            <text:p>62.182</text:p>
          </table:table-cell>
          <table:table-cell office:value-type="float" office:value="1" table:formula="of:=[.C33]+[.C34]+[.C35]+[.C36]+[.C37]" table:style-name="ce32">
            <text:p>1</text:p>
          </table:table-cell>
          <table:table-cell office:value-type="float" office:value="71909" table:formula="of:=[.D33]+[.D34]+[.D35]+[.D36]+[.D37]" table:style-name="ce33">
            <text:p>71.909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a) Pagos de intereses (-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b) Cobros de dividendos (+)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c) Cobros de intereses (+).<text:s/>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d) Cobros (pagos) por impuesto sobre beneficios (+/-).<text:s/></text:p>
          </table:table-cell>
          <table:table-cell office:value-type="float" office:value="62179" table:style-name="ce36">
            <text:p>62.179</text:p>
          </table:table-cell>
          <table:table-cell table:style-name="ce37"/>
          <table:table-cell office:value-type="float" office:value="71909" table:style-name="ce38">
            <text:p>71.909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e) Otros pagos (cobros) (-/+)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9">
            <text:p>5. Flujos de efectivo de las actividades de explotación (+/-1+/-2+/-3+/-4)<text:s/></text:p>
          </table:table-cell>
          <table:table-cell office:value-type="float" office:value="1833191" table:formula="of:=+[.B12]+[.B13]+[.B25]+[.B32]" table:style-name="ce130">
            <text:p>1.833.191</text:p>
          </table:table-cell>
          <table:table-cell office:value-type="float" office:value="481947" table:formula="of:=+[.C12]+[.C13]+[.C25]+[.C32]" table:style-name="ce131">
            <text:p>481.947</text:p>
          </table:table-cell>
          <table:table-cell office:value-type="float" office:value="2066398" table:formula="of:=+[.D12]+[.D13]+[.D25]+[.D32]" table:style-name="ce132">
            <text:p>2.066.398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33">
            <text:p>B) FLUJOS DE EFECTIVO DE LAS ACTIVIDADES DE INVERSIÓN</text:p>
          </table:table-cell>
          <table:table-cell table:style-name="ce31"/>
          <table:table-cell table:style-name="ce32"/>
          <table:table-cell table:style-name="ce33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6. Pagos por inversiones (-).<text:s/></text:p>
          </table:table-cell>
          <table:table-cell office:value-type="float" office:value="-328321" table:formula="of:=[.B41]+[.B42]+[.B43]+[.B44]+[.B45]+[.B46]+[.B47]" table:style-name="ce31">
            <text:p>-328.321</text:p>
          </table:table-cell>
          <table:table-cell office:value-type="float" office:value="-154512" table:formula="of:=[.C41]+[.C42]+[.C43]+[.C44]+[.C45]+[.C46]+[.C47]" table:style-name="ce32">
            <text:p>-154.512</text:p>
          </table:table-cell>
          <table:table-cell office:value-type="float" office:value="-1650000" table:formula="of:=[.D41]+[.D42]+[.D43]+[.D44]+[.D45]+[.D46]+[.D47]" table:style-name="ce33">
            <text:p>-1.650.00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a) Empresas del grupo y asociadas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b) Inmovilizado intangible.<text:s/></text:p>
          </table:table-cell>
          <table:table-cell table:style-name="ce36"/>
          <table:table-cell office:value-type="float" office:value="-3560" table:style-name="ce37">
            <text:p>-3.560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c) Inmovilizado material.<text:s/></text:p>
          </table:table-cell>
          <table:table-cell office:value-type="float" office:value="-257506" table:style-name="ce36">
            <text:p>-257.506</text:p>
          </table:table-cell>
          <table:table-cell office:value-type="float" office:value="-80952" table:style-name="ce37">
            <text:p>-80.952</text:p>
          </table:table-cell>
          <table:table-cell office:value-type="float" office:value="-1650000" table:style-name="ce38">
            <text:p>-1.650.000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d) Inversiones inmobiliarias.<text:s/></text:p>
          </table:table-cell>
          <table:table-cell office:value-type="float" office:value="-70815" table:style-name="ce36">
            <text:p>-70.815</text:p>
          </table:table-cell>
          <table:table-cell office:value-type="float" office:value="-70000" table:style-name="ce37">
            <text:p>-70.000</text:p>
          </table:table-cell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e) Otros activos financieros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f) Activos no corrientes mantenidos para venta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g) Otros activos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5">
            <text:p>7. Cobros por desinversiones (+).<text:s/></text:p>
          </table:table-cell>
          <table:table-cell office:value-type="float" office:value="21453" table:formula="of:=[.B49]+[.B50]+[.B51]+[.B52]+[.B53]+[.B54]+[.B55]" table:style-name="ce31">
            <text:p>21.453</text:p>
          </table:table-cell>
          <table:table-cell office:value-type="float" office:value="39841" table:formula="of:=[.C49]+[.C50]+[.C51]+[.C52]+[.C53]+[.C54]+[.C55]" table:style-name="ce32">
            <text:p>39.841</text:p>
          </table:table-cell>
          <table:table-cell office:value-type="float" office:value="39841" table:formula="of:=[.D49]+[.D50]+[.D51]+[.D52]+[.D53]+[.D54]+[.D55]" table:style-name="ce33">
            <text:p>39.841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a) Empresas del grupo y asociadas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b) Inmovilizado intangible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c) Inmovilizado material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d) Inversiones inmobiliarias.<text:s/></text:p>
          </table:table-cell>
          <table:table-cell office:value-type="float" office:value="21453" table:style-name="ce36">
            <text:p>21.453</text:p>
          </table:table-cell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e) Otros activos financieros.<text:s/></text:p>
          </table:table-cell>
          <table:table-cell table:style-name="ce36"/>
          <table:table-cell office:value-type="float" office:value="39841" table:style-name="ce37">
            <text:p>39.841</text:p>
          </table:table-cell>
          <table:table-cell office:value-type="float" office:value="39841" table:style-name="ce38">
            <text:p>39.841</text:p>
          </table:table-cell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f) Activos no corrientes mantenidos para venta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6">
            <text:p>g) Otros activos.<text:s/></text:p>
          </table:table-cell>
          <table:table-cell table:style-name="ce36"/>
          <table:table-cell table:style-name="ce37"/>
          <table:table-cell table:style-name="ce38"/>
          <table:table-cell table:number-columns-repeated="13" table:style-name="ce27"/>
          <table:table-cell table:number-columns-repeated="16367" table:style-name="ce28"/>
        </table:table-row>
        <table:table-row table:style-name="ro9">
          <table:table-cell office:value-type="string" table:style-name="ce129">
            <text:p>8. Flujos de efectivo de las actividades de inversión (6+7)<text:s/></text:p>
          </table:table-cell>
          <table:table-cell office:value-type="float" office:value="-306868" table:formula="of:=[.B40]+[.B48]" table:style-name="ce130">
            <text:p>-306.868</text:p>
          </table:table-cell>
          <table:table-cell office:value-type="float" office:value="-114671" table:formula="of:=[.C40]+[.C48]" table:style-name="ce131">
            <text:p>-114.671</text:p>
          </table:table-cell>
          <table:table-cell office:value-type="float" office:value="-1610159" table:formula="of:=[.D40]+[.D48]" table:style-name="ce132">
            <text:p>-1.610.159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133">
            <text:p>C) FLUJOS DE EFECTIVO DE LAS ACTIVIDADES DE FINANCIACIÓN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5">
            <text:p>9. Cobros y pagos por instrumentos de patrimonio.<text:s/></text:p>
          </table:table-cell>
          <table:table-cell office:value-type="float" office:value="0" table:formula="of:=[.B59]+[.B60]+[.B61]+[.B62]+[.B63]" table:style-name="ce134">
            <text:p>0</text:p>
          </table:table-cell>
          <table:table-cell office:value-type="float" office:value="0" table:formula="of:=[.C59]+[.C60]+[.C61]+[.C62]+[.C63]" table:style-name="ce135">
            <text:p>0</text:p>
          </table:table-cell>
          <table:table-cell office:value-type="float" office:value="0" table:formula="of:=[.D59]+[.D60]+[.D61]+[.D62]+[.D63]" table:style-name="ce136">
            <text:p>0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126">
            <text:p>a) Emisión de instrumentos de patrimonio (+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6">
            <text:p>b) Amortización de instrumentos de patrimonio (-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6">
            <text:p>c) Adquisición de instrumentos de patrimonio propio (-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6">
            <text:p>d) Enajenación de instrumentos de patrimonio propio (+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6">
            <text:p>e) Subvenciones, donaciones y legados recibidos (+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9">
          <table:table-cell office:value-type="string" table:style-name="ce125">
            <text:p>10. Cobros y pagos por instrumentos de pasivo financiero.<text:s/></text:p>
          </table:table-cell>
          <table:table-cell office:value-type="float" office:value="0" table:formula="of:=[.B65]+[.B70]" table:style-name="ce134">
            <text:p>0</text:p>
          </table:table-cell>
          <table:table-cell office:value-type="float" office:value="0" table:formula="of:=[.C65]+[.C70]" table:style-name="ce135">
            <text:p>0</text:p>
          </table:table-cell>
          <table:table-cell office:value-type="float" office:value="0" table:formula="of:=[.D65]+[.D70]" table:style-name="ce136">
            <text:p>0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133">
            <text:p>a) Emisión<text:s/></text:p>
          </table:table-cell>
          <table:table-cell office:value-type="float" office:value="0" table:formula="of:=[.B66]+[.B67]+[.B68]+[.B69]" table:style-name="ce134">
            <text:p>0</text:p>
          </table:table-cell>
          <table:table-cell office:value-type="float" office:value="0" table:formula="of:=[.C66]+[.C67]+[.C68]+[.C69]" table:style-name="ce135">
            <text:p>0</text:p>
          </table:table-cell>
          <table:table-cell office:value-type="float" office:value="0" table:formula="of:=[.D66]+[.D67]+[.D68]+[.D69]" table:style-name="ce136">
            <text:p>0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126">
            <text:p>1. Obligaciones y otros valores negociables (+).<text:s/></text:p>
          </table:table-cell>
          <table:table-cell table:style-name="ce127"/>
          <table:table-cell table:style-name="ce128"/>
          <table:table-cell table:style-name="ce104"/>
          <table:table-cell table:number-columns-repeated="16380" table:style-name="ce27"/>
        </table:table-row>
        <table:table-row table:style-name="ro1">
          <table:table-cell office:value-type="string" table:style-name="ce126">
            <text:p>2. Deudas con entidades de crédito (+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3. Deudas con empresas del grupo y asociadas (+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4. Otras deudas (+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33">
            <text:p>b) Devolución y amortización de<text:s/></text:p>
          </table:table-cell>
          <table:table-cell office:value-type="float" office:value="0" table:formula="of:=[.B71]+[.B72]+[.B73]+[.B74]" table:style-name="ce134">
            <text:p>0</text:p>
          </table:table-cell>
          <table:table-cell office:value-type="float" office:value="0" table:formula="of:=[.C71]+[.C72]+[.C73]+[.C74]" table:style-name="ce135">
            <text:p>0</text:p>
          </table:table-cell>
          <table:table-cell office:value-type="float" office:value="0" table:formula="of:=[.D71]+[.D72]+[.D73]+[.D74]" table:style-name="ce13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6">
            <text:p>1. Obligaciones y otros valores negociables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2. Deudas con entidades de crédito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3. Deudas con empresas del grupo y asociadas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4. Otras deudas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5">
            <text:p>11. Pagos por dividendos y remuneraciones de otros instrumentos de patrimonio.<text:s/></text:p>
          </table:table-cell>
          <table:table-cell office:value-type="float" office:value="0" table:formula="of:=[.B76]+[.B77]" table:style-name="ce134">
            <text:p>0</text:p>
          </table:table-cell>
          <table:table-cell office:value-type="float" office:value="0" table:formula="of:=[.C76]+[.C77]" table:style-name="ce135">
            <text:p>0</text:p>
          </table:table-cell>
          <table:table-cell office:value-type="float" office:value="0" table:formula="of:=[.D76]+[.D77]" table:style-name="ce13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6">
            <text:p>a) Dividendos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6">
            <text:p>b) Remuneración de otros instrumentos de patrimonio (-).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29">
            <text:p>12. Flujos de efectivo de las actividades de financiación (+/-9+/-10-11)<text:s/></text:p>
          </table:table-cell>
          <table:table-cell office:value-type="float" office:value="0" table:formula="of:=[.B58]+[.B64]+[.B75]" table:style-name="ce130">
            <text:p>0</text:p>
          </table:table-cell>
          <table:table-cell office:value-type="float" office:value="0" table:formula="of:=[.C58]+[.C64]+[.C75]" table:style-name="ce131">
            <text:p>0</text:p>
          </table:table-cell>
          <table:table-cell office:value-type="float" office:value="0" table:formula="of:=[.D58]+[.D64]+[.D75]" table:style-name="ce13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3">
            <text:p>D) Efecto de las variaciones de los tipos de cambio<text:s/></text:p>
          </table:table-cell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office:value-type="string" table:style-name="ce133">
            <text:p>E) AUMENTO/DISMINUCIÓN NETA DEL EFECTIVO O EQUIVALENTES (+/-5+/-8+/-12+/-D)<text:s/></text:p>
          </table:table-cell>
          <table:table-cell office:value-type="float" office:value="1526323" table:formula="of:=[.B38]+[.B56]+[.B78]+[.B79]" table:style-name="ce134">
            <text:p>1.526.323</text:p>
          </table:table-cell>
          <table:table-cell office:value-type="float" office:value="367276" table:formula="of:=[.C38]+[.C56]+[.C78]+[.C79]" table:style-name="ce135">
            <text:p>367.276</text:p>
          </table:table-cell>
          <table:table-cell office:value-type="float" office:value="456239" table:formula="of:=[.D38]+[.D56]+[.D78]+[.D79]" table:style-name="ce136">
            <text:p>456.239</text:p>
          </table:table-cell>
          <table:table-cell table:number-columns-repeated="16380"/>
        </table:table-row>
        <table:table-row table:style-name="ro1">
          <table:table-cell office:value-type="string" table:style-name="ce126">
            <text:p>Efectivo o equivalentes al comienzo del ejercicio.<text:s/></text:p>
          </table:table-cell>
          <table:table-cell office:value-type="float" office:value="5351390" table:style-name="ce137">
            <text:p>5.351.390</text:p>
          </table:table-cell>
          <table:table-cell office:value-type="float" office:value="6877713" table:formula="of:=+[.B82]" table:style-name="ce138">
            <text:p>6.877.713</text:p>
          </table:table-cell>
          <table:table-cell office:value-type="float" office:value="7244989" table:formula="of:=+[.C82]" table:style-name="ce139">
            <text:p>7.244.989</text:p>
          </table:table-cell>
          <table:table-cell table:number-columns-repeated="16380"/>
        </table:table-row>
        <table:table-row table:style-name="ro5">
          <table:table-cell office:value-type="string" table:style-name="ce140">
            <text:p>Efectivo o equivalentes al final del ejercicio.<text:s/></text:p>
          </table:table-cell>
          <table:table-cell office:value-type="float" office:value="6877713" table:formula="of:=+[.B80]+[.B81]" table:style-name="ce141">
            <text:p>6.877.713</text:p>
          </table:table-cell>
          <table:table-cell office:value-type="float" office:value="7244989" table:formula="of:=+[.C81]+[.C80]" table:style-name="ce142">
            <text:p>7.244.989</text:p>
          </table:table-cell>
          <table:table-cell office:value-type="float" office:value="7701228" table:formula="of:=+[.D81]+[.D80]" table:style-name="ce143">
            <text:p>7.701.228</text:p>
          </table:table-cell>
          <table:table-cell table:number-columns-repeated="16380"/>
        </table:table-row>
        <table:table-row table:number-rows-repeated="14" table:style-name="ro1">
          <table:table-cell table:style-name="ce4"/>
          <table:table-cell table:number-columns-repeated="3" table:style-name="ce85"/>
          <table:table-cell table:number-columns-repeated="16380"/>
        </table:table-row>
        <table:table-row table:number-rows-repeated="49" table:style-name="ro1">
          <table:table-cell table:style-name="ce4"/>
          <table:table-cell table:number-columns-repeated="3" table:style-name="ce85"/>
          <table:table-cell table:number-columns-repeated="16380" table:style-name="ce4"/>
        </table:table-row>
        <table:table-row table:number-rows-repeated="1048431" table:style-name="ro1">
          <table:table-cell table:number-columns-repeated="16384"/>
        </table:table-row>
      </table:table>
      <table:table table:name="EIG" table:style-name="ta1">
        <table:table-column table:style-name="co1" table:default-cell-style-name="ce5"/>
        <table:table-column table:style-name="co9" table:default-cell-style-name="ce5"/>
        <table:table-column table:style-name="co3" table:number-columns-repeated="3" table:default-cell-style-name="ce86"/>
        <table:table-column table:style-name="co4" table:default-cell-style-name="ce4"/>
        <table:table-column table:style-name="co5" table:number-columns-repeated="12" table:default-cell-style-name="ce4"/>
        <table:table-column table:style-name="co5" table:number-columns-repeated="16366" table:default-cell-style-name="ce5"/>
        <table:table-row table:style-name="ro1">
          <table:table-cell table:number-columns-repeated="2" table:style-name="ce20"/>
          <table:table-cell table:number-columns-repeated="3" table:style-name="ce87"/>
          <table:table-cell table:number-columns-repeated="13" table:style-name="ce4"/>
          <table:table-cell table:number-columns-repeated="16366"/>
        </table:table-row>
        <table:table-row table:style-name="ro5">
          <table:table-cell table:number-columns-repeated="2" table:style-name="ce20"/>
          <table:table-cell table:number-columns-repeated="3" table:style-name="ce87"/>
          <table:table-cell table:number-columns-repeated="13" table:style-name="ce4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5">
            <text:p>CIUDAD AGROALIMENTARIA DE TUDELA, S.L.</text:p>
          </table:table-cell>
          <table:covered-table-cell table:number-columns-repeated="4"/>
          <table:table-cell table:number-columns-repeated="13" table:style-name="ce10"/>
          <table:table-cell table:number-columns-repeated="16366" table:style-name="ce11"/>
        </table:table-row>
        <table:table-row table:style-name="ro4">
          <table:table-cell table:number-columns-repeated="2" table:style-name="ce88"/>
          <table:table-cell table:number-columns-repeated="3" table:style-name="ce7"/>
          <table:table-cell table:number-columns-repeated="13" table:style-name="ce8"/>
          <table:table-cell table:number-columns-repeated="16366" table:style-name="ce9"/>
        </table:table-row>
        <table:table-row table:style-name="ro1">
          <table:table-cell table:style-name="ce89"/>
          <table:table-cell table:style-name="ce90"/>
          <table:table-cell table:number-columns-repeated="2" table:style-name="ce13"/>
          <table:table-cell table:style-name="ce14"/>
          <table:table-cell table:number-columns-repeated="13" table:style-name="ce4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2">
            <text:p>ESTADO DE CAMBIOS EN EL PATRIMONIO NETO</text:p>
          </table:table-cell>
          <table:covered-table-cell table:number-columns-repeated="4"/>
          <table:table-cell table:number-columns-repeated="13" table:style-name="ce4"/>
          <table:table-cell table:number-columns-repeated="16366"/>
        </table:table-row>
        <table:table-row table:style-name="ro1">
          <table:table-cell table:style-name="ce89"/>
          <table:table-cell table:style-name="ce91"/>
          <table:table-cell table:number-columns-repeated="2" table:style-name="ce92"/>
          <table:table-cell table:style-name="ce93"/>
          <table:table-cell table:number-columns-repeated="13" table:style-name="ce4"/>
          <table:table-cell table:number-columns-repeated="16366"/>
        </table:table-row>
        <table:table-row table:style-name="ro1">
          <table:table-cell office:value-type="string" table:style-name="ce17">
            <text:p>Unidad: Euros</text:p>
          </table:table-cell>
          <table:table-cell table:style-name="ce91"/>
          <table:table-cell office:value-type="string" table:style-name="ce19">
            <text:p>Datos reales</text:p>
          </table:table-cell>
          <table:table-cell office:value-type="string" table:style-name="ce19">
            <text:p>Estimación</text:p>
          </table:table-cell>
          <table:table-cell office:value-type="string" table:style-name="ce19">
            <text:p>Previsión</text:p>
          </table:table-cell>
          <table:table-cell table:number-columns-repeated="13" table:style-name="ce4"/>
          <table:table-cell table:number-columns-repeated="16366"/>
        </table:table-row>
        <table:table-row table:style-name="ro7">
          <table:table-cell table:style-name="ce94"/>
          <table:table-cell table:style-name="ce18"/>
          <table:table-cell office:value-type="date" office:date-value="2019-12-31T00:00:00" table:formula="of:=+['file:///Y:/Mis%20Documentos/CAT/CPEN/TRASPARENCIA/Revisi%F3n%20abril%202021/2021%20Presupuestos%20presentados%20%20Gobierno%20Navarra.xlsx'#Balance.C9]" table:style-name="ce21">
            <text:p>31/12/2019</text:p>
          </table:table-cell>
          <table:table-cell office:value-type="date" office:date-value="2020-12-31T00:00:00" table:formula="of:=+['file:///Y:/Mis%20Documentos/CAT/CPEN/TRASPARENCIA/Revisi%F3n%20abril%202021/2021%20Presupuestos%20presentados%20%20Gobierno%20Navarra.xlsx'#Balance.D9]" table:style-name="ce21">
            <text:p>31/12/2020</text:p>
          </table:table-cell>
          <table:table-cell office:value-type="date" office:date-value="2021-12-31T00:00:00" table:formula="of:=+['file:///Y:/Mis%20Documentos/CAT/CPEN/TRASPARENCIA/Revisi%F3n%20abril%202021/2021%20Presupuestos%20presentados%20%20Gobierno%20Navarra.xlsx'#Balance.E9]" table:style-name="ce21">
            <text:p>31/12/2021</text:p>
          </table:table-cell>
          <table:table-cell table:number-columns-repeated="13" table:style-name="ce4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90">
            <text:p>ESTADO DE CAMBIOS EN EL PATRIMONIO NETO</text:p>
          </table:table-cell>
          <table:covered-table-cell table:number-columns-repeated="4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4"/>
          <table:table-cell office:value-type="string" table:style-name="ce145">
            <text:p>A) Resultado de la cuenta de pérdidas y ganancias<text:s/></text:p>
          </table:table-cell>
          <table:table-cell office:value-type="float" office:value="-451445" table:formula="of:=+['file:///Y:/Mis%20Documentos/CAT/CPEN/TRASPARENCIA/Revisi%F3n%20abril%202021/2021%20Presupuestos%20presentados%20%20Gobierno%20Navarra.xlsx'#Pyg.C61]" table:style-name="ce130">
            <text:p>-451.445</text:p>
          </table:table-cell>
          <table:table-cell office:value-type="float" office:value="-894124" table:formula="of:=+['file:///Y:/Mis%20Documentos/CAT/CPEN/TRASPARENCIA/Revisi%F3n%20abril%202021/2021%20Presupuestos%20presentados%20%20Gobierno%20Navarra.xlsx'#Pyg.D61]" table:style-name="ce130">
            <text:p>-894.124</text:p>
          </table:table-cell>
          <table:table-cell office:value-type="float" office:value="356230" table:formula="of:=+['file:///Y:/Mis%20Documentos/CAT/CPEN/TRASPARENCIA/Revisi%F3n%20abril%202021/2021%20Presupuestos%20presentados%20%20Gobierno%20Navarra.xlsx'#Pyg.E61]" table:style-name="ce146">
            <text:p>356.23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table:style-name="ce148"/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48">
            <text:p>Ingresos y gastos imputados directamente al patrimonio neto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table:style-name="ce148"/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50">
            <text:p>I. Por valoración instrumentos financieros.<text:s/></text:p>
          </table:table-cell>
          <table:table-cell office:value-type="float" office:value="0" table:formula="of:=[.C16]+[.C17]" table:style-name="ce31">
            <text:p>0</text:p>
          </table:table-cell>
          <table:table-cell office:value-type="float" office:value="0" table:formula="of:=[.D16]+[.D17]" table:style-name="ce32">
            <text:p>0</text:p>
          </table:table-cell>
          <table:table-cell office:value-type="float" office:value="0" table:formula="of:=[.E16]+[.E17]" table:style-name="ce32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00), (89), 900, 991, 992</text:p>
          </table:table-cell>
          <table:table-cell office:value-type="string" table:style-name="ce151">
            <text:p>1. Activos financieros disponibles para la venta.<text:s/></text:p>
          </table:table-cell>
          <table:table-cell table:style-name="ce36"/>
          <table:table-cell table:style-name="ce37"/>
          <table:table-cell table:style-name="ce152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51">
            <text:p>2. Otros ingresos/gastos.<text:s/></text:p>
          </table:table-cell>
          <table:table-cell table:style-name="ce36"/>
          <table:table-cell table:style-name="ce37"/>
          <table:table-cell table:style-name="ce152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10), 910</text:p>
          </table:table-cell>
          <table:table-cell office:value-type="string" table:style-name="ce150">
            <text:p>II. Por coberturas de flujos de efectivo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94" table:style-name="ce147">
            <text:p>94</text:p>
          </table:table-cell>
          <table:table-cell office:value-type="string" table:style-name="ce150">
            <text:p>III. Subvenciones, donaciones y legados recibidos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5), 95</text:p>
          </table:table-cell>
          <table:table-cell office:value-type="string" table:style-name="ce150">
            <text:p>IV. Por ganancias y pérdidas actuariales y otros ajustes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300)*, 8301*, (833), 834, 835, <text:s text:c="2"/>838</text:p>
          </table:table-cell>
          <table:table-cell office:value-type="string" table:style-name="ce150">
            <text:p>V. Efecto impositivo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table:style-name="ce150"/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45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130">
            <text:p>0</text:p>
          </table:table-cell>
          <table:table-cell office:value-type="float" office:value="0" table:formula="of:=[.D15]+[.D18]+[.D19]+[.D20]+[.D21]" table:style-name="ce131">
            <text:p>0</text:p>
          </table:table-cell>
          <table:table-cell office:value-type="float" office:value="0" table:formula="of:=[.E15]+[.E18]+[.E19]+[.E20]+[.E21]" table:style-name="ce15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table:style-name="ce148"/>
          <table:table-cell table:style-name="ce36"/>
          <table:table-cell table:style-name="ce37"/>
          <table:table-cell table:style-name="ce152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48">
            <text:p>Transferencias a la cuenta de pérdidas y ganancias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table:style-name="ce148"/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50">
            <text:p>VI. Por valoración de instrumentos financieros.<text:s/></text:p>
          </table:table-cell>
          <table:table-cell office:value-type="float" office:value="0" table:formula="of:=[.C28]+[.C29]" table:style-name="ce31">
            <text:p>0</text:p>
          </table:table-cell>
          <table:table-cell office:value-type="float" office:value="0" table:formula="of:=[.D28]+[.D29]" table:style-name="ce32">
            <text:p>0</text:p>
          </table:table-cell>
          <table:table-cell office:value-type="float" office:value="0" table:formula="of:=[.E28]+[.E29]" table:style-name="ce32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02), 902, 993, 994</text:p>
          </table:table-cell>
          <table:table-cell office:value-type="string" table:style-name="ce151">
            <text:p>1. Activos financieros disponibles para la venta.<text:s/></text:p>
          </table:table-cell>
          <table:table-cell table:style-name="ce36"/>
          <table:table-cell table:style-name="ce37"/>
          <table:table-cell table:style-name="ce152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51">
            <text:p>2. Otros ingresos/gastos.<text:s/></text:p>
          </table:table-cell>
          <table:table-cell table:style-name="ce36"/>
          <table:table-cell table:style-name="ce37"/>
          <table:table-cell table:style-name="ce152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(812), 912</text:p>
          </table:table-cell>
          <table:table-cell office:value-type="string" table:style-name="ce150">
            <text:p>VII. Por coberturas de flujos de efectivo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float" office:value="84" table:style-name="ce147">
            <text:p>84</text:p>
          </table:table-cell>
          <table:table-cell office:value-type="string" table:style-name="ce150">
            <text:p>VIII. Subvenciones, donaciones y legados recibidos.<text:s/></text:p>
          </table:table-cell>
          <table:table-cell table:style-name="ce31"/>
          <table:table-cell table:style-name="ce32"/>
          <table:table-cell table:style-name="ce149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office:value-type="string" table:style-name="ce147">
            <text:p>8301*, (836), (837)</text:p>
          </table:table-cell>
          <table:table-cell office:value-type="string" table:style-name="ce150">
            <text:p>IX. Efecto impositivo.<text:s/></text:p>
          </table:table-cell>
          <table:table-cell table:style-name="ce134"/>
          <table:table-cell table:style-name="ce135"/>
          <table:table-cell table:style-name="ce154"/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47"/>
          <table:table-cell office:value-type="string" table:style-name="ce145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130">
            <text:p>0</text:p>
          </table:table-cell>
          <table:table-cell office:value-type="float" office:value="0" table:formula="of:=[.D27]+[.D30]+[.D31]+[.D32]" table:style-name="ce131">
            <text:p>0</text:p>
          </table:table-cell>
          <table:table-cell office:value-type="float" office:value="0" table:formula="of:=[.E27]+[.E30]+[.E31]+[.E32]" table:style-name="ce153">
            <text:p>0</text:p>
          </table:table-cell>
          <table:table-cell table:number-columns-repeated="13" table:style-name="ce27"/>
          <table:table-cell table:number-columns-repeated="16366" table:style-name="ce28"/>
        </table:table-row>
        <table:table-row table:style-name="ro9">
          <table:table-cell table:style-name="ce155"/>
          <table:table-cell office:value-type="string" table:style-name="ce156">
            <text:p>TOTAL DE INGRESOS Y GASTOS RECONOCIDOS (A + B + C)</text:p>
          </table:table-cell>
          <table:table-cell office:value-type="float" office:value="-451445" table:formula="of:=[.C11]+[.C23]+[.C33]" table:style-name="ce157">
            <text:p>-451.445</text:p>
          </table:table-cell>
          <table:table-cell office:value-type="float" office:value="-894124" table:formula="of:=[.D11]+[.D23]+[.D33]" table:style-name="ce158">
            <text:p>-894.124</text:p>
          </table:table-cell>
          <table:table-cell office:value-type="float" office:value="356230" table:formula="of:=[.E11]+[.E23]+[.E33]" table:style-name="ce158">
            <text:p>356.230</text:p>
          </table:table-cell>
          <table:table-cell table:number-columns-repeated="16379" table:style-name="ce27"/>
        </table:table-row>
        <table:table-row table:number-rows-repeated="2" table:style-name="ro9">
          <table:table-cell table:number-columns-repeated="2" table:style-name="ce27"/>
          <table:table-cell table:number-columns-repeated="3" table:style-name="ce119"/>
          <table:table-cell table:number-columns-repeated="16379" table:style-name="ce27"/>
        </table:table-row>
        <table:table-row table:number-rows-repeated="79" table:style-name="ro1">
          <table:table-cell table:number-columns-repeated="2" table:style-name="ce4"/>
          <table:table-cell table:number-columns-repeated="3" table:style-name="ce85"/>
          <table:table-cell table:number-columns-repeated="16379" table:style-name="ce4"/>
        </table:table-row>
        <table:table-row table:number-rows-repeated="1048461" table:style-name="ro1">
          <table:table-cell table:number-columns-repeated="16384"/>
        </table:table-row>
      </table:table>
      <table:table table:name="Hoja5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Y:/Mis%20Documentos/CAT/CPEN/TRASPARENCIA/Revisión%20abril%202021/2021%20Presupuestos%20presentados%20%20Gobierno%20Navarra.xlsx'#Balance" table:style-name="ta2">
        <table:table-source xlink:href="file:///Y:/Mis%20Documentos/CAT/CPEN/TRASPARENCIA/Revisión%20abril%202021/2021%20Presupuestos%20presentados%20%20Gobierno%20Navarra.xlsx" table:table-name="Balanc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3830"/>
          <table:table-cell office:value-type="float" office:value="44196"/>
          <table:table-cell office:value-type="float" office:value="44561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Y:/Mis%20Documentos/CAT/CPEN/TRASPARENCIA/Revisión%20abril%202021/2021%20Presupuestos%20presentados%20%20Gobierno%20Navarra.xlsx'#Pyg" table:style-name="ta2">
        <table:table-source xlink:href="file:///Y:/Mis%20Documentos/CAT/CPEN/TRASPARENCIA/Revisión%20abril%202021/2021%20Presupuestos%20presentados%20%20Gobierno%20Navarra.xlsx" table:table-name="Pyg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2"/>
          <table:table-cell office:value-type="float" office:value="-451445"/>
          <table:table-cell office:value-type="float" office:value="-894124"/>
          <table:table-cell office:value-type="float" office:value="35623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451445"/>
          <table:table-cell office:value-type="float" office:value="-894124"/>
          <table:table-cell office:value-type="float" office:value="356230"/>
          <table:table-cell table:number-columns-repeated="16379"/>
        </table:table-row>
        <table:table-row table:number-rows-repeated="1048515">
          <table:table-cell table:number-columns-repeated="16379"/>
        </table:table-row>
      </table:table>
      <table:table table:name="'file:///Y:/Mis%20Documentos/CAT/CPEN/TRASPARENCIA/Revisión%20abril%202021/2021%20Presupuestos%20presentados%20%20Gobierno%20Navarra.xlsx'#EFE" table:style-name="ta2">
        <table:table-source xlink:href="file:///Y:/Mis%20Documentos/CAT/CPEN/TRASPARENCIA/Revisión%20abril%202021/2021%20Presupuestos%20presentados%20%20Gobierno%20Navarra.xlsx" table:table-name="E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Mis%20Documentos/CAT/CPEN/TRASPARENCIA/Revisión%20abril%202021/2021%20Presupuestos%20presentados%20%20Gobierno%20Navarra.xlsx'#EIG" table:style-name="ta2">
        <table:table-source xlink:href="file:///Y:/Mis%20Documentos/CAT/CPEN/TRASPARENCIA/Revisión%20abril%202021/2021%20Presupuestos%20presentados%20%20Gobierno%20Navarra.xlsx" table:table-name="E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Mis%20Documentos/CAT/CPEN/TRASPARENCIA/Revisión%20abril%202021/2021%20Presupuestos%20presentados%20%20Gobierno%20Navarra.xlsx'#Hoja1" table:style-name="ta2">
        <table:table-source xlink:href="file:///Y:/Mis%20Documentos/CAT/CPEN/TRASPARENCIA/Revisión%20abril%202021/2021%20Presupuestos%20presentados%20%20Gobierno%20Navarra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PG.XLS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35174</meta:initial-creator>
    <dc:creator>d435174</dc:creator>
    <meta:creation-date>2021-04-28T11:51:33Z</meta:creation-date>
    <dc:date>2021-04-28T12:04:03Z</dc:date>
  </office:meta>
</office:document-meta>
</file>